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6-2-1-1">
      <style:table-column-properties style:rel-column-width="88*"/>
    </style:style>
    <style:style style:family="table-column" style:parent-style-name="colspec" style:name="id1-3-2-2-1-6-2-1-2">
      <style:table-column-properties style:rel-column-width="3*"/>
    </style:style>
    <style:style style:family="table-column" style:parent-style-name="colspec" style:name="id1-3-2-2-1-6-2-1-3">
      <style:table-column-properties style:rel-column-width="9*"/>
    </style:style>
    <style:style style:family="table-column" style:parent-style-name="colspec" style:name="id1-3-2-2-1-7-2-1-1">
      <style:table-column-properties style:rel-column-width="5*"/>
    </style:style>
    <style:style style:family="table-column" style:parent-style-name="colspec" style:name="id1-3-2-2-1-7-2-1-2">
      <style:table-column-properties style:rel-column-width="83*"/>
    </style:style>
    <style:style style:family="table-column" style:parent-style-name="colspec" style:name="id1-3-2-2-1-7-2-1-3">
      <style:table-column-properties style:rel-column-width="3*"/>
    </style:style>
    <style:style style:family="table-column" style:parent-style-name="colspec" style:name="id1-3-2-2-1-7-2-1-4">
      <style:table-column-properties style:rel-column-width="8*"/>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83*"/>
    </style:style>
    <style:style style:family="table-column" style:parent-style-name="colspec" style:name="id1-3-2-2-1-8-2-1-3">
      <style:table-column-properties style:rel-column-width="3*"/>
    </style:style>
    <style:style style:family="table-column" style:parent-style-name="colspec" style:name="id1-3-2-2-1-8-2-1-4">
      <style:table-column-properties style:rel-column-width="8*"/>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5</text:p>
      <text:section text:name="regeling_id1-3-2" text:style-name="regeling">
        <text:section text:name="aanhef_id1-3-2-1" text:style-name="aanhef">
          <text:section text:name="preambule_id1-3-2-1-1" text:style-name="preambule">
            <text:p text:style-name="al">De gemeenteraad van Winsum heeft op 6 november 2014 de verordening op de heffing en de invordering van marktgelden 2015 vastgesteld. De verordening treedt in werking op 1 januari 2015. De verordening regelt de heffing en invordering van marktgelden.</text:p>
            <text:p text:style-name="al"/>
            <text:p text:style-name="al">Agendanummer: 6</text:p>
            <text:p text:style-name="al">Vergadering: 6 november 2014</text:p>
            <text:p text:style-name="al"/>
            <text:p text:style-name="al">De raad van de gemeente Winsum;</text:p>
            <text:p text:style-name="al">gezien het voorstel van het college van burgemeester en wethouders;</text:p>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Verordening marktgelden 2015</text:span>
            </text:p>
            </text:section>
            <text:section text:name="artikel_id1-3-2-2-1-3" text:style-name="artikel">
              <text:p text:style-name="artikel_kop_titel"><text:span text:style-name="artikel_kop_label">Artikel</text:span> <text:span text:style-name="artikel_kop_nr">1</text:span> Belastbaar feit</text:p>
              <text:p text:style-name="al">Onder de naam van marktgeld wordt in deze gemeente een recht geheven voor het gebruik of genot van een standplaats op het daarvoor aangewezen marktterrein of op andere voor de openbare dienst bestemde plaatsen.</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gene die het in artikel 1 omschreven gebruik of genot heeft.</text:p>
            </text:section>
            <text:section text:name="artikel_id1-3-2-2-1-5" text:style-name="artikel">
              <text:p text:style-name="artikel_kop_titel"><text:span text:style-name="artikel_kop_label">Artikel</text:span> <text:span text:style-name="artikel_kop_nr">3</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4</text:span> Tarief</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Het recht bedraagt per marktdag voor het in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 met kramen, tafels, weegtoestellen, hand-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gens en andere soortgelijke inrichtingen, per iedere langs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jde gemeten strekkende met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text:span> Abonnement</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4">
                      <text:p text:style-name="table_al">Het recht bedoeld in artikel 4 kan bij wijze van abonnement per kwartaal, per</text:p>
                    </table:table-cell>
                  </table:table-row>
                  <table:table-row table:style-name="row">
                    <table:table-cell table:style-name="entry" table:number-rows-spanned="1" table:number-columns-spanned="4">
                      <text:p text:style-name="table_al">halfjaar of per kalenderjaar worden voldaan. Het recht bedraagt als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eter of gedeelte daarvan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meter of gedeelte daarvan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13,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meter of gedeelte daarv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text:span> Elektriciteitskost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4">
                      <text:p text:style-name="table_al">Voor het gebruikmaken van de stroomvoorzi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33,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6,57</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text:span> Wijze van heffing</text:p>
              <text:p text:style-name="al">Het recht wordt geheven door middel van een gedagtekende schriftelijke kennisgeving waarop het gevorderde bedrag is vermeld, waaronder mede wordt begrepen een nota of andere schriftuur.</text:p>
            </text:section>
            <text:section text:name="artikel_id1-3-2-2-1-10" text:style-name="artikel">
              <text:p text:style-name="artikel_kop_titel"><text:span text:style-name="artikel_kop_label">Artikel</text:span> <text:span text:style-name="artikel_kop_nr">8</text:span> Tijdstip van betaling</text:p>
              <text:p text:style-name="al">Het recht moet worden voldaan ingeval de kennisgeving als bedoeld in artikel 7 schriftelijk wordt gedaan: op het moment van uitreiken van de kennisgeving.</text:p>
              <text:p text:style-name="al">Het recht moet worden betaald ingeval de kennisgeving als bedoeld in artikel 7 wordt toegezonden: binnen 21 dagen na de dagtekening van de kennisgeving.</text:p>
            </text:section>
            <text:section text:name="artikel_id1-3-2-2-1-11"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op de heffing en invordering van marktgelden 2014” van 7 november 2013 wordt ingetrokken met ingang van de in het vierde lid genoemde datum van ingang van de heffing.</text:p>
                </text:list-item>
                <text:list-item text:style-override="id1-3-2-2-1-13-3">
                  <text:number>2.</text:number>
                  <text:p text:style-name="al">In afwijking in zoverre van het in de voorgaande leden bepaalde, blijft, indien de datum van inwerkingtreding van d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de “Verordening marktgelden 2015”. </text:p>
              <text:p text:style-name="al">Aldus vastgesteld door de raad van de gemeente Winsum in zijn openbare vergadering van 6 november 2014.</text:p>
              <text:p text:style-name="al">De raad voornoemd,</text:p>
              <text:p text:style-name="al">de voorzitter,</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6746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6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462</meta:user-defined>
    <meta:user-defined meta:name="OVERHEIDop.GmbID/DC.identifier">gmb-2014-67462</meta:user-defined>
    <meta:user-defined meta:name="OVERHEID.Gemeente/DC.creator">Win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xs:date/OVERHEIDop.startdatum">2014-11-25</meta:user-defined>
    <meta:user-defined meta:name="OVERHEID.Gemeente/DC.spatial">Winsum</meta:user-defined>
    <meta:user-defined meta:name="OVERHEIDop.versieInformatie"/>
  </office:meta>
</office:document-meta>
</file>