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e Buurt 119 in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twee dennenbomen op het achtererf op het perceel De Buurt 119 in Venhuizen. De vergunning is verzonden op 19 november 2014.</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7456</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56</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56</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Buurt 119 in Ven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456</meta:user-defined>
    <meta:user-defined meta:name="OVERHEIDop.GmbID/DC.identifier">gmb-2014-67456</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AE 119</meta:user-defined>
    <meta:user-defined meta:name="OVERHEIDop.woonplaats">Venhuizen</meta:user-defined>
    <meta:user-defined meta:name="OVERHEIDop.straatnaam">De Buur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3515 520978</meta:user-defined>
    <meta:user-defined meta:name="OVERHEIDop.versieInformatie"/>
  </office:meta>
</office:document-meta>
</file>