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Driebanweg 25, Hem (OV706/219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esievergunning is verleend als onderdeel van de reeds eerder verleende vergunning op 27 februari 2014 voor het uitbreiden van de bestaande bedrijfshal op het perceel Driebanweg 25 in Hem. De wijziging heeft betrekking op het geheel plat afdekken van de uitbreiding tot een hoogte van 7 meter. De revisievergunning is verzonden op 19 nov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45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5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5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Driebanweg 25, Hem (OV706/21940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55</meta:user-defined>
    <meta:user-defined meta:name="OVERHEIDop.GmbID/DC.identifier">gmb-2014-6745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L 25</meta:user-defined>
    <meta:user-defined meta:name="OVERHEIDop.woonplaats">Hem</meta:user-defined>
    <meta:user-defined meta:name="OVERHEIDop.straatnaam">Drieban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578 518691</meta:user-defined>
    <meta:user-defined meta:name="OVERHEIDop.versieInformatie"/>
  </office:meta>
</office:document-meta>
</file>