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kern Neer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.De Kwiebusse Neer: carnavalsoptocht op 15 februari 2015 in de kern Neer. Ontvangstdatum: 17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744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4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kern Neer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49</meta:user-defined>
    <meta:user-defined meta:name="OVERHEIDop.GmbID/DC.identifier">gmb-2014-67449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J 1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7004 363588</meta:user-defined>
    <meta:user-defined meta:name="OVERHEIDop.versieInformatie"/>
  </office:meta>
</office:document-meta>
</file>