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noveren van het Eliashuis en Daniëlhuis en het uitbreiden van het Eliashuis</text:p>
            <text:p text:style-name="common-al">Locatie: De Regenboog 50, 1747 GW in Tuitjenhorn</text:p>
            <text:p text:style-name="common-al">Kenmerk: O-14-0315</text:p>
            <text:p text:style-name="common-al">Verzonden: 21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roepschrift</text:p>
            <text:p text:style-name="common-al">U kunt op grond van de Algemene wet bestuursrecht beroep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Het indienen van een beroepschrift moet schriftelijk en kunt u richten aan de Rechtbank Noord-Holland, Postbus 1621, 2003 BR, Haarlem.</text:p>
            <text:p text:style-name="common-al">U kunt beroep instellen als u;</text:p>
            <text:list text:style-name="id1-3-2-1-1-11">
              <text:list-item text:style-override="id1-3-2-1-1-11-1">
                <text:number>a)</text:number>
                <text:p text:style-name="al">tegen het ontwerpbesluit zienswijzen heeft ingediend in de periode dat deze mogelijkheid werd geboden of,</text:p>
              </text:list-item>
              <text:list-item text:style-override="id1-3-2-1-1-11-2">
                <text:number>b)</text:number>
                <text:p text:style-name="al">tegen het besluit bezwaar heeft ingediend in de periode dat deze mogelijkheid werd geboden of,</text:p>
              </text:list-item>
              <text:list-item text:style-override="id1-3-2-1-1-11-3">
                <text:number>c)</text:number>
                <text:p text:style-name="al">redelijkerwijs niet kan worden verweten dat u geen zienswijzen of bezwaarschrift heeft ingediend.</text:p>
              </text:list-item>
            </text:list>
            <text:p text:style-name="common-al">Op grond van artikel 6:5 van de Algemene wet bestuursrecht wordt een bezwaar- of beroepschrift ondertekend en bevat het tenminste:</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of beroep is gericht;</text:p>
              </text:list-item>
              <text:list-item text:style-override="id1-3-2-1-1-13-4">
                <text:number>d)</text:number>
                <text:p text:style-name="al">de gronden van het bezwaar of beroep.</text:p>
              </text:list-item>
            </text:list>
            <text:p text:style-name="common-al">Als u beroep instelt moet u een kopie van het betreffende besluit meezenden. Zowel het bezwaar- als het beroep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7444</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44</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44</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444</meta:user-defined>
    <meta:user-defined meta:name="OVERHEIDop.GmbID/DC.identifier">gmb-2014-6744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GW 50</meta:user-defined>
    <meta:user-defined meta:name="OVERHEIDop.woonplaats">Tuitjenhorn</meta:user-defined>
    <meta:user-defined meta:name="OVERHEIDop.straatnaam">De Regenboo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4-17283</meta:user-defined>
    <meta:user-defined meta:name="OVERHEIDop.externeBijlage">exb-2014-17284</meta:user-defined>
    <meta:user-defined meta:name="OVERHEIDop.externeBijlage">exb-2014-17285</meta:user-defined>
    <meta:user-defined meta:name="OVERHEIDop.externeBijlage">exb-2014-17286</meta:user-defined>
    <meta:user-defined meta:name="OVERHEIDop.externeBijlage">exb-2014-17287</meta:user-defined>
    <meta:user-defined meta:name="OVERHEIDop.externeBijlage">exb-2014-17288</meta:user-defined>
    <meta:user-defined meta:name="OVERHEIDop.externeBijlage">exb-2014-17289</meta:user-defined>
    <meta:user-defined meta:name="OVERHEIDop.externeBijlage">exb-2014-17290</meta:user-defined>
    <meta:user-defined meta:name="OVERHEIDop.externeBijlage">exb-2014-17291</meta:user-defined>
    <meta:user-defined meta:name="OVERHEID.EPSG28992/DC.spatial">112096 527513</meta:user-defined>
    <meta:user-defined meta:name="OVERHEIDop.versieInformatie"/>
  </office:meta>
</office:document-meta>
</file>