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Westeinde 107, 1601 BL Enkhuizen, 10 november 2014, veranderen inrichting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</text:p>
            <text:p text:style-name="last-al">Per abuis zijn in de Drom van 19-11-2014 de aanvragen van Westeinde 107 en Piet Smitstraat 73 in de publicatie geplaatst onder het kopje reguliere procedure, deze hadden geplaatst moeten worden onder het kopje uitgebrei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3</meta:user-defined>
    <meta:user-defined meta:name="OVERHEIDop.GmbID/DC.identifier">gmb-2014-6744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6852 523684</meta:user-defined>
    <meta:user-defined meta:name="OVERHEIDop.versieInformatie"/>
  </office:meta>
</office:document-meta>
</file>