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Piet Smitstraat 7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Piet Smitstraat 73, 1602 VB Enkhuizen, 10 november 2014, milieuvergunning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common-al">
            <text:span text:style-name="nadrukvet">Rectificatie</text:span>
            <text:span text:style-name="nadrukvet"/>
          </text:p>
            <text:p text:style-name="last-al">Per abuis zijn in de Drom van 19-11-2014 de aanvragen van Westeinde 107 en Piet Smitstraat 73 in de publicatie geplaatst onder het kopje reguliere procedure, deze hadden geplaatst moeten worden onder het kopje uitgebrei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744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Piet Smitstraat 7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41</meta:user-defined>
    <meta:user-defined meta:name="OVERHEIDop.GmbID/DC.identifier">gmb-2014-6744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VB 73 tank</meta:user-defined>
    <meta:user-defined meta:name="OVERHEIDop.woonplaats">Enkhuizen</meta:user-defined>
    <meta:user-defined meta:name="OVERHEIDop.straatnaam">Piet Smit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26</meta:user-defined>
    <meta:user-defined meta:name="xs:date/OVERHEIDop.einddatum">2015-01-07</meta:user-defined>
    <meta:user-defined meta:name="OVERHEID.EPSG28992/DC.spatial">148022 524778</meta:user-defined>
    <meta:user-defined meta:name="OVERHEIDop.versieInformatie"/>
  </office:meta>
</office:document-meta>
</file>