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A. Warczak, Dirk de Derdelaan 193,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A. Warczak, geboren 22-12-1985, Dirk de Derdelaan 193, 3132 HE, Vlaardingen, met ingang van 29-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3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A. Warczak, Dirk de Derdelaan 193, 3132 H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37</meta:user-defined>
    <meta:user-defined meta:name="OVERHEIDop.GmbID/DC.identifier">gmb-2014-6743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