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E. Albertus, Klaproosstraat 7B, 3135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E. Albertus, geboren 13-07-1966, Klaproosstraat 7B, 3135 TG,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3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E. Albertus, Klaproosstraat 7B, 3135 T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5</meta:user-defined>
    <meta:user-defined meta:name="OVERHEIDop.GmbID/DC.identifier">gmb-2014-674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5a</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60 437458</meta:user-defined>
    <meta:user-defined meta:name="OVERHEIDop.versieInformatie"/>
  </office:meta>
</office:document-meta>
</file>