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sanweli Ali Amir, Koninginnelaan 417, 3136 E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asanweli Ali Amir, geboren 01-02-1992, Koninginnelaan 417, 3136 ET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3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asanweli Ali Amir, Koninginnelaan 417, 3136 E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32</meta:user-defined>
    <meta:user-defined meta:name="OVERHEIDop.GmbID/DC.identifier">gmb-2014-674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T 407</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50 438242</meta:user-defined>
    <meta:user-defined meta:name="OVERHEIDop.versieInformatie"/>
  </office:meta>
</office:document-meta>
</file>