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P. Plazas Merchan, Madridweg 21, 3137 A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P. Plazas Merchan, geboren 25-06-1958, Madridweg 21, 3137 AH, Vlaardingen, met ingang van 29-10-2014.</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67430</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0</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0</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M.P. Plazas Merchan, Madridweg 21, 3137 AH,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430</meta:user-defined>
    <meta:user-defined meta:name="OVERHEIDop.GmbID/DC.identifier">gmb-2014-67430</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7AH 11</meta:user-defined>
    <meta:user-defined meta:name="OVERHEIDop.woonplaats">Vlaardingen</meta:user-defined>
    <meta:user-defined meta:name="OVERHEIDop.straatnaam">Madrid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086 439142</meta:user-defined>
    <meta:user-defined meta:name="OVERHEIDop.versieInformatie"/>
  </office:meta>
</office:document-meta>
</file>