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ijksweg 4a, Milsbeek: het aanleggen van parkeervoorzieningen t.b.v. een longstaypa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: </text:p>
            <text:p text:style-name="common-al">Het aanleggen van parkeervoorzieningen t.b.v. een longstayparking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6742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2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2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4a, Milsbeek: het aanleggen van parkeervoorzieningen t.b.v. een longstaypa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26</meta:user-defined>
    <meta:user-defined meta:name="OVERHEIDop.GmbID/DC.identifier">gmb-2014-67426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AB 4</meta:user-defined>
    <meta:user-defined meta:name="OVERHEIDop.woonplaats">Milsbeek</meta:user-defined>
    <meta:user-defined meta:name="OVERHEIDop.straatnaam">Rijksweg|r:N271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372 414478</meta:user-defined>
    <meta:user-defined meta:name="OVERHEIDop.versieInformatie"/>
  </office:meta>
</office:document-meta>
</file>