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S. Nooitmeer, Dr. H. Bavinckplaats 22, 3131 J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S. Nooitmeer, geboren 16-07-1983, Dr. H. Bavinckplaats 22, 3131 JX,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2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S. Nooitmeer, Dr. H. Bavinckplaats 22, 3131 JX,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25</meta:user-defined>
    <meta:user-defined meta:name="OVERHEIDop.GmbID/DC.identifier">gmb-2014-674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JX 22</meta:user-defined>
    <meta:user-defined meta:name="OVERHEIDop.woonplaats">Vlaardingen</meta:user-defined>
    <meta:user-defined meta:name="OVERHEIDop.straatnaam">Dr. h. Bavinck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63 436668</meta:user-defined>
    <meta:user-defined meta:name="OVERHEIDop.versieInformatie"/>
  </office:meta>
</office:document-meta>
</file>