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tiemensweg 9-13, Gennep: het samenvoegen van woning Stiemensweg 9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samenvoegen van woning Stiemensweg 9-13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742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mensweg 9-13, Gennep: het samenvoegen van woning Stiemensweg 9-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24</meta:user-defined>
    <meta:user-defined meta:name="OVERHEIDop.GmbID/DC.identifier">gmb-2014-6742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MD 13</meta:user-defined>
    <meta:user-defined meta:name="OVERHEIDop.woonplaats">Gennep</meta:user-defined>
    <meta:user-defined meta:name="OVERHEIDop.straatnaam">Stiemen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874 411026</meta:user-defined>
    <meta:user-defined meta:name="OVERHEIDop.versieInformatie"/>
  </office:meta>
</office:document-meta>
</file>