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Z. Silva Coronel, Oosterstraat 88r, 3134 N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Z. Silva Coronel, geboren 12-10-1984, Oosterstraat 88r, 3134 NT, Vlaardingen, met ingang van 29-10-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2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2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2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Z. Silva Coronel, Oosterstraat 88r, 3134 NT,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23</meta:user-defined>
    <meta:user-defined meta:name="OVERHEIDop.GmbID/DC.identifier">gmb-2014-6742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T 88a</meta:user-defined>
    <meta:user-defined meta:name="OVERHEIDop.woonplaats">Vlaardingen</meta:user-defined>
    <meta:user-defined meta:name="OVERHEIDop.straatnaam">Ooster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708 435895</meta:user-defined>
    <meta:user-defined meta:name="OVERHEIDop.versieInformatie"/>
  </office:meta>
</office:document-meta>
</file>