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poorstraat 155, Gennep: het kappen van 2 esdoornbomen wegens overl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: </text:p>
            <text:p text:style-name="common-al">Het kappen van 2 esdoornbomen wegens overlast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6742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2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2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oorstraat 155, Gennep: het kappen van 2 esdoornbomen wegens overl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22</meta:user-defined>
    <meta:user-defined meta:name="OVERHEIDop.GmbID/DC.identifier">gmb-2014-67422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GT 153</meta:user-defined>
    <meta:user-defined meta:name="OVERHEIDop.woonplaats">Gennep</meta:user-defined>
    <meta:user-defined meta:name="OVERHEIDop.straatnaam">Spoor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463 412013</meta:user-defined>
    <meta:user-defined meta:name="OVERHEIDop.versieInformatie"/>
  </office:meta>
</office:document-meta>
</file>