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E. Deekman, Duizendguldenkruid 97, 3137 W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E. Deekman, geboren 29-07-1964, Duizendguldenkruid 97, 3137 WB, Vlaardingen, met ingang van 29-10-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2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2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2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E. Deekman, Duizendguldenkruid 97, 3137 WB,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21</meta:user-defined>
    <meta:user-defined meta:name="OVERHEIDop.GmbID/DC.identifier">gmb-2014-6742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WB 90</meta:user-defined>
    <meta:user-defined meta:name="OVERHEIDop.woonplaats">Vlaardingen</meta:user-defined>
    <meta:user-defined meta:name="OVERHEIDop.straatnaam">Duizendguldenkruid</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020 438915</meta:user-defined>
    <meta:user-defined meta:name="OVERHEIDop.versieInformatie"/>
  </office:meta>
</office:document-meta>
</file>