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text:span>
              <text:span text:style-name="nadrukvet">gemeente</text:span>
              <text:span text:style-name="nadrukvet"> Waalre</text:span>
            </text:p>
              <text:p text:style-name="al">gelezen het voorstel van het college van burgemeester en wethouders van 5 augustus 2014, nr. 56;</text:p>
              <text:p text:style-name="al">gelet op de artikelen 2.9, 2.10, 2.12 <text:span text:style-name="nadrukcur">en 8.1.1, vierde lid,</text:span> van de Jeugdwet;</text:p>
              <text:p text:style-name="al">gelezen het advies van de Participatieraad;</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één gezin, één plan, één coach wordt vormgegev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Waalre 2014:</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andere voorziening: voorziening niet vallend onder de Jeugdwet, op het gebied van zorg, onderwijs, maatschappelijke ondersteuning of werk en inkomen;</text:p>
                </text:list-item>
                <text:list-item text:style-override="id1-3-2-2-1-3-3-2">
                  <text:number>-</text:number>
                  <text:p text:style-name="al">begeleiding: activiteiten waarmee een jeugdige wordt ondersteund bij het uitvoeren van dagelijkse levensverrichtingen en het aanbrengen en behouden van structuur in en regie over het persoonlijk leven (pm: begrip en begripsomschrijving vervallen volgens de consultatieversie van de Invoeringswet Jeugdwet);</text:p>
                </text:list-item>
                <text:list-item text:style-override="id1-3-2-2-1-3-3-3">
                  <text:number>-</text:number>
                  <text:p text:style-name="al">beleidstermijn: termijn van het beleidsplan jeugd;</text:p>
                </text:list-item>
                <text:list-item text:style-override="id1-3-2-2-1-3-3-4">
                  <text:number>-</text:number>
                  <text:p text:style-name="al">Centrum voor Maatschappelijke Deelname (CMD): een loket waar inwoners van de gemeente terecht kunnen met alle vragen,(alsmede mantelzorgers, vrijwilligers en professionals) die betrekking hebben op het sociale domein. In het CMD wordt begeleiding/ondersteuning geboden voor de duur van maximaal drie – vijf gesprekken.</text:p>
                </text:list-item>
                <text:list-item text:style-override="id1-3-2-2-1-3-3-5">
                  <text:number>-</text:number>
                  <text:p text:style-name="al">college: college van burgemeester en wethouders of een door het college gemandateerd orgaan;</text:p>
                </text:list-item>
                <text:list-item text:style-override="id1-3-2-2-1-3-3-6">
                  <text:number>-</text:number>
                  <text:p text:style-name="al">gesprek: gesprek als bedoeld in artikel 5 van deze verordening;</text:p>
                </text:list-item>
                <text:list-item text:style-override="id1-3-2-2-1-3-3-7">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8">
                  <text:number>-</text:number>
                  <text:p text:style-name="al">individuele voorziening: via een verleningsbeschikking met een ondersteuningsplan toegankelijke op de jeugdige gerichte specialistische jeugdhulp die door het college in natura of bij pgb wordt verstrekt;</text:p>
                </text:list-item>
                <text:list-item text:style-override="id1-3-2-2-1-3-3-9">
                  <text:number>-</text:number>
                  <text:p text:style-name="al">jeugdarts: arts die als jeugdarts KNMG is ingeschreven in het door het College Geneeskundig Specialismen van de Koninklijke Nederlandsche Maatschappij ter bevordering van de Geneeskunst ingestelde profielregister jeugdgezondheidszorg;</text:p>
                </text:list-item>
                <text:list-item text:style-override="id1-3-2-2-1-3-3-10">
                  <text:number>-</text:number>
                  <text:p text:style-name="al">jeugdige: persoon die:</text:p>
                </text:list-item>
              </text:list>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 </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 text:style-name="id1-3-2-2-1-3-7">
                <text:list-item text:style-override="id1-3-2-2-1-3-7-1">
                  <text:number>-</text:number>
                  <text:p text:style-name="al">jeugdhulp: 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2°.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 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item text:style-override="id1-3-2-2-1-3-7-2">
                  <text:number>-</text:number>
                  <text:p text:style-name="al">klacht: het recht om over de wijze waarop een bestuursorgaan zich in een bepaalde aangelegenheid jegens de jeugdige of zijn ouders heeft gedragen, een klacht in te dienen bij dat bestuursorgaan. Een gedraging van een persoon, werkzaam onder de verantwoordelijkheid van een bestuursorgaan, wordt aangemerkt als een gedraging van dat bestuursorgaan.</text:p>
                </text:list-item>
                <text:list-item text:style-override="id1-3-2-2-1-3-7-3">
                  <text:number>-</text:number>
                  <text:p text:style-name="al">maatschappelijke ondersteuning: maatschappelijke ondersteuning als bedoeld in artikel 1 van de Wet maatschappelijke ondersteuning;</text:p>
                </text:list-item>
                <text:list-item text:style-override="id1-3-2-2-1-3-7-4">
                  <text:number>-</text:number>
                  <text:p text:style-name="al">machtiging gesloten jeugdhulp: de machtiging, bedoeld in artikel 6.1.2. van de wet.</text:p>
                </text:list-item>
                <text:list-item text:style-override="id1-3-2-2-1-3-7-5">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2-1-3-7-6">
                  <text:number>-</text:number>
                  <text:p text:style-name="al">melding: melding van een hulpvraag als bedoeld in artikel 3;</text:p>
                </text:list-item>
                <text:list-item text:style-override="id1-3-2-2-1-3-7-7">
                  <text:number>-</text:number>
                  <text:p text:style-name="al">ondersteuningsplan: hulpverleningsplan of behandelplan dat opgesteld wordt door het college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list-item>
                <text:list-item text:style-override="id1-3-2-2-1-3-7-8">
                  <text:number>-</text:number>
                  <text:p text:style-name="al">ouder: gezaghebbende ouder, adoptiefouder, stiefouder of een ander die een jeugdige als behorend tot zijn gezin verzorgt en opvoedt, niet zijnde een pleegouder;</text:p>
                </text:list-item>
                <text:list-item text:style-override="id1-3-2-2-1-3-7-9">
                  <text:number>-</text:number>
                  <text:p text:style-name="al">overige voorziening: overige voorzieningen als bedoeld in artikel 2.9, onder a, van de wet, waarvoor geen verleningsbeschikking van het college is vereist;</text:p>
                </text:list-item>
                <text:list-item text:style-override="id1-3-2-2-1-3-7-10">
                  <text:number>-</text:number>
                  <text:p text:style-name="al">Plusteam: organisatie waar de complexe advies- en hulpvragen aan worden overgedragen als deze door het CMD niet kunnen worden beantwoord. In het Plusteam werken gespecialiseerde professionals die enerzijds het netwerk rondom een vrager activeren en versterken en anderzijds ook de professionele zorg organiseren. Indien een jeugdige of zijn ouders en zijn omgeving langer dan drie - vijf gesprekken aan begeleiding/ondersteuning nodig heeft, dan wordt de begeleiding / ondersteuning georganiseerd door het Plusteam;</text:p>
                </text:list-item>
                <text:list-item text:style-override="id1-3-2-2-1-3-7-11">
                  <text:number>-</text:number>
                  <text:p text:style-name="al">pgb: persoonsgebonden budget als bedoeld in artikel 8.1.1 van de wet, zijnde een door het college aan een jeugdige of zijn ouders beschikbaar gesteld budget, dat hen in staat stelt de jeugdhulp die tot de individuele voorziening behoort van derden te betrekken;</text:p>
                </text:list-item>
                <text:list-item text:style-override="id1-3-2-2-1-3-7-12">
                  <text:number>-</text:number>
                  <text:p text:style-name="al">specialistische jeugdhulp: begeleiding/ondersteuning door het Plusteam, zorgcoördinatie, ambulante zorg, verblijf deeltijd/daghulp, pleegzorg, verblijf 24-uurs residentiële of intramurale behandeling, jeugdbescherming, jeugdreclassering, diagnostiek, begeleiding, persoonlijke verzorging, vervoer naar zorg en andere hier niet genoemde jeugdhulp.</text:p>
                </text:list-item>
                <text:list-item text:style-override="id1-3-2-2-1-3-7-13">
                  <text:number>-</text:number>
                  <text:p text:style-name="al">second opinion: als iemand twijfelt aan de mening, oplossing of behandeling van het college, kan er een tweede beoordeling plaatsvinden. Deze tweede beoordeling wordt kosteloos verricht door een onafhankelijke ter zake deskundige arts die door de gemeente is aangesteld.</text:p>
                </text:list-item>
                <text:list-item text:style-override="id1-3-2-2-1-3-7-14">
                  <text:number>-</text:number>
                  <text:p text:style-name="al">wachtlijst: het aantal unieke jeugdigen dat langer dan vier weken wacht na het verstrekken van specialistische jeugdhulp via het ondersteuningsplan;</text:p>
                </text:list-item>
                <text:list-item text:style-override="id1-3-2-2-1-3-7-15">
                  <text:number>-</text:number>
                  <text:p text:style-name="al">wet: Jeugdwet.</text:p>
                </text:list-item>
                <text:list-item text:style-override="id1-3-2-2-1-3-7-16">
                  <text:number>-</text:number>
                  <text:p text:style-name="al">woonplaats:</text:p>
                </text:list-item>
              </text:list>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 (pm: toevoeging vierde onderdeel: 4°. ingeval de jeugdige de leeftijd van achttien jaar heeft bereikt: de woonplaats van de jeugdige” volgens de consultatieversie van de Invoeringswet Jeugdwet).</text:p>
              <text:p text:style-name="al">-zelfredzaamheidmatrix: een instrument van GGD Amsterdam waarmee de mate van zelfredzaamheid van de jeugdige of zijn ouders eenvoudig en volledig kan worden beoordeeld.</text:p>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
                  <text:number>1.</text:number>
                  <text:p text:style-name="al">De volgende vormen van overige voorzieningen zijn beschikbaar:</text:p>
                  <text:list text:style-name="id1-3-2-2-1-4-2-3">
                    <text:list-item text:style-override="id1-3-2-2-1-4-2-3-1">
                      <text:number>a.</text:number>
                      <text:p text:style-name="al">informatie, consultatie en (handelings)advies;</text:p>
                    </text:list-item>
                    <text:list-item text:style-override="id1-3-2-2-1-4-2-3-2">
                      <text:number>b.</text:number>
                      <text:p text:style-name="al">licht (pedagogische) hulp;</text:p>
                    </text:list-item>
                    <text:list-item text:style-override="id1-3-2-2-1-4-2-3-3">
                      <text:number>c.</text:number>
                      <text:p text:style-name="al">kortdurende cliëntondersteuning.</text:p>
                    </text:list-item>
                  </text:list>
                </text:list-item>
                <text:list-item text:style-override="id1-3-2-2-1-4-3">
                  <text:number>2.</text:number>
                  <text:p text:style-name="al">De individuele voorziening die beschikbaar is, is specialistische jeugdhulp. Onder specialistische jeugdhulp wordt verstaan:</text:p>
                  <text:list text:style-name="id1-3-2-2-1-4-3-3">
                    <text:list-item text:style-override="id1-3-2-2-1-4-3-3-1">
                      <text:number>a.</text:number>
                      <text:p text:style-name="al">zorgcoördinatie /ondersteuning van het Plusteam</text:p>
                    </text:list-item>
                    <text:list-item text:style-override="id1-3-2-2-1-4-3-3-2">
                      <text:number>b.</text:number>
                      <text:p text:style-name="al">ambulante zorg;</text:p>
                    </text:list-item>
                    <text:list-item text:style-override="id1-3-2-2-1-4-3-3-3">
                      <text:number>c.</text:number>
                      <text:p text:style-name="al">verblijf deeltijd / daghulp;</text:p>
                    </text:list-item>
                    <text:list-item text:style-override="id1-3-2-2-1-4-3-3-4">
                      <text:number>d.</text:number>
                      <text:p text:style-name="al">pleegzorg;</text:p>
                    </text:list-item>
                    <text:list-item text:style-override="id1-3-2-2-1-4-3-3-5">
                      <text:number>e.</text:number>
                      <text:p text:style-name="al">verblijf 24-uurs residentiële of intramurale behandeling;</text:p>
                    </text:list-item>
                    <text:list-item text:style-override="id1-3-2-2-1-4-3-3-6">
                      <text:number>f.</text:number>
                      <text:p text:style-name="al">jeugdbescherming;</text:p>
                    </text:list-item>
                    <text:list-item text:style-override="id1-3-2-2-1-4-3-3-7">
                      <text:number>g.</text:number>
                      <text:p text:style-name="al">jeugdreclassering;</text:p>
                    </text:list-item>
                    <text:list-item text:style-override="id1-3-2-2-1-4-3-3-8">
                      <text:number>h.</text:number>
                      <text:p text:style-name="al">diagnostiek;</text:p>
                    </text:list-item>
                    <text:list-item text:style-override="id1-3-2-2-1-4-3-3-9">
                      <text:number>i.</text:number>
                      <text:p text:style-name="al">begeleiding;</text:p>
                    </text:list-item>
                    <text:list-item text:style-override="id1-3-2-2-1-4-3-3-10">
                      <text:number>j.</text:number>
                      <text:p text:style-name="al">persoonlijke verzorging;</text:p>
                    </text:list-item>
                    <text:list-item text:style-override="id1-3-2-2-1-4-3-3-11">
                      <text:number>k.</text:number>
                      <text:p text:style-name="al">vervoer naar zorg;</text:p>
                    </text:list-item>
                    <text:list-item text:style-override="id1-3-2-2-1-4-3-3-12">
                      <text:number>l.</text:number>
                      <text:p text:style-name="al">en andere hier niet genoemde jeugdhulp.</text:p>
                    </text:list-item>
                  </text:list>
                </text:list-item>
                <text:list-item text:style-override="id1-3-2-2-1-4-4">
                  <text:number>3.</text:number>
                  <text:p text:style-name="al">Het college stelt bij nadere regeling vast welke overige voorzieningen en specialistische jeugdhulp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
                  <text:number>1.</text:number>
                  <text:p text:style-name="al">De huisarts, medisch specialist en jeugdarts die een jeugdige of zijn ouders behandelen, stellen het college in kennis van hun verwijzing naar een door het college bij besluit te verlenen individuele voorziening.</text:p>
                </text:list-item>
                <text:list-item text:style-override="id1-3-2-2-2-2-3">
                  <text:number>2.</text:number>
                  <text:p text:style-name="al">Het college legt de te verlenen individuele voorziening, dan wel het afwijzen daarvan, vast in een beschikking.</text:p>
                </text:list-item>
                <text:list-item text:style-override="id1-3-2-2-2-2-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enarts of de directeur van de justitiële Inrichting nodig achten bij de uitvoering van een strafrechtelijke beslissing, of die de gecertificeerde instelling nodig acht bij de uitvoering van jeugdreclassering. Het ‘Samenwerkingsprotocol Gemeenten Zuidoost-Brabant – Raad voor de Kinderbescherming’ is van toepassing.</text:p>
                </text:list-item>
                <text:list-item text:style-override="id1-3-2-2-2-2-5">
                  <text:number>4.</text:number>
                  <text:p text:style-name="al">Jeugdigen en ouders kunnen schriftelijk, elektronisch, telefonisch of mondeling melding doen van een hulpvraag bij het college.</text:p>
                </text:list-item>
                <text:list-item text:style-override="id1-3-2-2-2-2-6">
                  <text:number>5.</text:number>
                  <text:p text:style-name="al">Het college registreert schriftelijk de ontvangst van een melding en bevestigt deze schriftelijk.</text:p>
                </text:list-item>
                <text:list-item text:style-override="id1-3-2-2-2-2-7">
                  <text:number>6.</text:number>
                  <text:p text:style-name="al">In spoedeisende gevallen treft het college zo spoedig mogelijk een passende tijdelijke maatregel of vraagt het college een machtiging gesloten jeugdhulp bij de rechter als bedoeld in hoofdstuk 6 van de wet.</text:p>
                </text:list-item>
                <text:list-item text:style-override="id1-3-2-2-2-2-8">
                  <text:number>7.</text:number>
                  <text:p text:style-name="al">Jeugdigen en ouders kunnen zich rechtstreeks wenden tot een overige voorziening. Ook de huisarts, medisch specialist en jeugdarts kunnen hen rechtstreeks verwijzen naar een overige voorziening.</text:p>
                </text:list-item>
                <text:list-item text:style-override="id1-3-2-2-2-2-9">
                  <text:number>8.</text:number>
                  <text:p text:style-name="al">Jeugdigen en ouders kunnen een aanvraag om een individuele voorziening schriftelijk indienen bij het college.</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van belang zijnde en toegankelijke gegevens over de jeugdige en zijn situatie en maakt vervolgens zo spoedig mogelijk met hem een afspraak voor een gesprek.</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1.</text:number>
                  <text:p text:style-name="al">Het college zorgt ervoor dat mede op basis van een zelfredzaamheidmatrix in een gesprek met de jeugdige of zijn ouders zo spoedig mogelijk en voor zover nodig worden onderzocht:</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een oplossing voor de hulpvraag te vinden met gebruikmaking van een overige voorziening;</text:p>
                    </text:list-item>
                    <text:list-item text:style-override="id1-3-2-2-2-4-2-3-5">
                      <text:number>e.</text:number>
                      <text:p text:style-name="al">de mogelijkheden om gebruik te maken van een andere voorziening;</text:p>
                    </text:list-item>
                    <text:list-item text:style-override="id1-3-2-2-2-4-2-3-6">
                      <text:number>f.</text:number>
                      <text:p text:style-name="al">de mogelijkheden om een individuele voorziening te treff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id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In de gevallen bedoeld in artikel 8.2.1 van de wet informeert het college de ouders dat een ouderbijdrage is verschuldigd en hoe deze bijdrage wordt geïnd.</text:p>
                </text:list-item>
                <text:list-item text:style-override="id1-3-2-2-2-4-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4-5">
                  <text:number>4.</text:number>
                  <text:p text:style-name="al">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Gespreksverslag of ondersteuningsplan</text:p>
              <text:list text:style-name="id1-3-2-2-2-5-2">
                <text:list-item text:style-override="id1-3-2-2-2-5-2">
                  <text:number>1.</text:number>
                  <text:p text:style-name="al">Het college zorgt voor schriftelijke verslaglegging van het vooronderzoek, bedoeld in artikel 4.</text:p>
                </text:list-item>
                <text:list-item text:style-override="id1-3-2-2-2-5-3">
                  <text:number>2.</text:number>
                  <text:p text:style-name="al">Na het gesprek verstrekt het college aan de jeugdige of zijn ouders een verslag (digitaal) van de uitkomsten van het onderzoek, tenzij zij hebben meegedeeld dit niet te wensen.</text:p>
                </text:list-item>
                <text:list-item text:style-override="id1-3-2-2-2-5-4">
                  <text:number>3.</text:number>
                  <text:p text:style-name="al">Opmerkingen of latere aanvullingen van de jeugdige of zijn ouders worden hieraan toegevoegd.</text:p>
                </text:list-item>
                <text:list-item text:style-override="id1-3-2-2-2-5-5">
                  <text:number>4.</text:number>
                  <text:p text:style-name="al">Het ondertekende gespreksverslag kan als basis dienen voor het ondersteuningsplan indien de jeugdige of zijn ouders hiermee instemt.</text:p>
                </text:list-item>
                <text:list-item text:style-override="id1-3-2-2-2-5-6">
                  <text:number>5.</text:number>
                  <text:p text:style-name="al">Het college kan een ondertekend gespreksverslag of ondersteuningsplan aanmerken als aanvraag als de jeugdige of de ouders dat hebben aangegeven op het gespreksverslag of ondersteuningsplan.</text:p>
                </text:list-item>
                <text:list-item text:style-override="id1-3-2-2-2-5-7">
                  <text:number>6.</text:number>
                  <text:p text:style-name="al">Wanneer de jeugdige of zijn ouders twijfelt aan de mening, oplossing of behandeling van het college, kan er een tweede beoordeling plaatsvinden. Deze tweede beoordeling wordt kosteloos verricht door een onafhankelijke ter zake deskundige arts die door de gemeente is aangesteld.</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7</text:span> Toekenning individuele voorziening via een beschikking op basis van een ondersteuningsplan</text:p>
              <text:list text:style-name="id1-3-2-2-3-2-2">
                <text:list-item text:style-override="id1-3-2-2-3-2-2">
                  <text:number>1.</text:number>
                  <text:p text:style-name="al">Het college kent een individuele voorziening toe voor zover wordt vastgesteld dat de jeugdige:</text:p>
                  <text:list text:style-name="id1-3-2-2-3-2-2-3">
                    <text:list-item text:style-override="id1-3-2-2-3-2-2-3-1">
                      <text:number>a.</text:number>
                      <text:p text:style-name="al">op eigen kracht of met zijn ouders of andere personen uit zijn naaste omgeving geen oplossing voor zijn hulpvraag kan vinden;</text:p>
                    </text:list-item>
                    <text:list-item text:style-override="id1-3-2-2-3-2-2-3-2">
                      <text:number>b.</text:number>
                      <text:p text:style-name="al">geen oplossing kan vinden voor zijn hulpvraag door, al dan niet gedeeltelijk, gebruik te maken van een overige voorziening, of</text:p>
                    </text:list-item>
                    <text:list-item text:style-override="id1-3-2-2-3-2-2-3-3">
                      <text:number>c.</text:number>
                      <text:p text:style-name="al">geen oplossing kan vinden voor zijn hulpvraag door, al dan niet gedeeltelijk, gebruik te maken van een andere voorziening.</text:p>
                    </text:list-item>
                  </text:list>
                </text:list-item>
                <text:list-item text:style-override="id1-3-2-2-3-2-3">
                  <text:number>2.</text:number>
                  <text:p text:style-name="al">Het college kent eveneens een individuele voorziening toe voor zover met betrekking tot de jeugdige een verwijzing zoals bedoeld in artikel 3, derde lid, is afgegeven.</text:p>
                </text:list-item>
                <text:list-item text:style-override="id1-3-2-2-3-2-4">
                  <text:number>3.</text:number>
                  <text:p text:style-name="al">In de beschikking tot verstrekking van een individuele voorziening wordt in ieder geval aangegeven of de specialistische jeugdhulp in natura of als pgb wordt verstrekt en wordt tevens aangegeven hoe bezwaar tegen de beschikking kan worden gemaakt.</text:p>
                </text:list-item>
                <text:list-item text:style-override="id1-3-2-2-3-2-5">
                  <text:number>4.</text:number>
                  <text:p text:style-name="al">Bij het verstrekken van de specialistische jeugdhulp in natura worden in het ondersteuningsplan de met de jeugdige of zijn ouders gemaakte afspraken vastgelegd.</text:p>
                </text:list-item>
                <text:list-item text:style-override="id1-3-2-2-3-2-6">
                  <text:number>5.</text:number>
                  <text:p text:style-name="al">Indien er sprake is van een wachtlijst voor de verstrekte specialistische jeugdhulp, verplicht het college zich, indien mogelijk, een vervangende vergelijkbare specialistische vorm van jeugdhulp te verstrekken.</text:p>
                </text:list-item>
                <text:list-item text:style-override="id1-3-2-2-3-2-7">
                  <text:number>6.</text:number>
                  <text:p text:style-name="al">Bij het verstrekken van een voorziening in natura wordt in de beschikking in ieder geval vastgelegd:</text:p>
                  <text:list text:style-name="id1-3-2-2-3-2-7-3">
                    <text:list-item text:style-override="id1-3-2-2-3-2-7-3-1">
                      <text:number>a.</text:number>
                      <text:p text:style-name="al">welke voorziening wordt verstrekt en wat het beoogde resultaat daarvan is;</text:p>
                    </text:list-item>
                    <text:list-item text:style-override="id1-3-2-2-3-2-7-3-2">
                      <text:number>b.</text:number>
                      <text:p text:style-name="al">wat de ingangsdatum en duur van de verstrekking is;</text:p>
                    </text:list-item>
                    <text:list-item text:style-override="id1-3-2-2-3-2-7-3-3">
                      <text:number>c.</text:number>
                      <text:p text:style-name="al">hoe de voorziening wordt verstrekt, en indien van toepassing,</text:p>
                    </text:list-item>
                    <text:list-item text:style-override="id1-3-2-2-3-2-7-3-4">
                      <text:number>d.</text:number>
                      <text:p text:style-name="al">welke andere voorzieningen relevant zijn of kunnen zijn.</text:p>
                    </text:list-item>
                  </text:list>
                </text:list-item>
                <text:list-item text:style-override="id1-3-2-2-3-2-8">
                  <text:number>7.</text:number>
                  <text:p text:style-name="al">Bij het verstrekken van een voorziening in de vorm van een pgb wordt in de beschikking vastgelegd:</text:p>
                  <text:list text:style-name="id1-3-2-2-3-2-8-3">
                    <text:list-item text:style-override="id1-3-2-2-3-2-8-3-1">
                      <text:number>a.</text:number>
                      <text:p text:style-name="al">voor welk resultaat het pgb kan worden aangewend;</text:p>
                    </text:list-item>
                    <text:list-item text:style-override="id1-3-2-2-3-2-8-3-2">
                      <text:number>b.</text:number>
                      <text:p text:style-name="al">welke kwaliteitseisen gelden voor de besteding van het pgb;</text:p>
                    </text:list-item>
                    <text:list-item text:style-override="id1-3-2-2-3-2-8-3-3">
                      <text:number>c.</text:number>
                      <text:p text:style-name="al">wat de hoogte van het pgb is en hoe hiertoe is gekomen;</text:p>
                    </text:list-item>
                    <text:list-item text:style-override="id1-3-2-2-3-2-8-3-4">
                      <text:number>d.</text:number>
                      <text:p text:style-name="al">wat de duur is van de verstrekking waarvoor het pgb is bedoeld, en</text:p>
                    </text:list-item>
                    <text:list-item text:style-override="id1-3-2-2-3-2-8-3-5">
                      <text:number>e.</text:number>
                      <text:p text:style-name="al">de wijze van verantwoording van de besteding van het pgb.</text:p>
                    </text:list-item>
                  </text:list>
                </text:list-item>
                <text:list-item text:style-override="id1-3-2-2-3-2-9">
                  <text:number>8.</text:number>
                  <text:p text:style-name="al">Als sprake is van een te betalen ouderbijdrage wordt hierover informatie in de beschikking opgenomen.</text:p>
                </text:list-item>
                <text:list-item text:style-override="id1-3-2-2-3-2-10">
                  <text:number>9.</text:number>
                  <text:p text:style-name="al">Het college monitort en draagt samen met de jeugdige of zijn ouders zorg voor de uitvoer van het ondersteuningsplan. Indien de monitoring of de actuele situatie daartoe aanleiding geeft, wordt het ondersteuningsplan vervolgens aangepast.</text:p>
                </text:list-item>
              </text:list>
            </text:section>
            <text:section text:name="artikel_id1-3-2-2-3-3" text:style-name="artikel">
              <text:p text:style-name="artikel_kop_titel"><text:span text:style-name="artikel_kop_label">Artikel</text:span> <text:span text:style-name="artikel_kop_nr">8</text:span> Regels pgb</text:p>
              <text:list text:style-name="id1-3-2-2-3-3-2">
                <text:list-item text:style-override="id1-3-2-2-3-3-2">
                  <text:number>1.</text:number>
                  <text:p text:style-name="al">Een pgb is als voorziening gelijkwaardig aan zorg in natura en de verstrekking van een pgb behoort altijd tot de mogelijkheden van het college. Het college verstrekt in overeenstemming met artikel 8.1.1 van de wet een pgb indien:</text:p>
                  <text:list text:style-name="id1-3-2-2-3-3-2-3">
                    <text:list-item text:style-override="id1-3-2-2-3-3-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p>
                    </text:list-item>
                    <text:list-item text:style-override="id1-3-2-2-3-3-2-3-2">
                      <text:number>b.</text:number>
                      <text:p text:style-name="al">de jeugdige of zijn ouders zich gemotiveerd op het standpunt stellen dat zij de individuele voorziening die wordt geleverd door een aanbieder, niet passend achten; en</text:p>
                    </text:list-item>
                    <text:list-item text:style-override="id1-3-2-2-3-3-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3-3-3">
                  <text:number>2.</text:number>
                  <text:p text:style-name="al">De hoogte van een pgb wordt bepaald aan de hand van en tot het maximum van de kostprijs van de in de betreffende situatie goedkoopst adequate individuele voorziening in natura.</text:p>
                </text:list-item>
                <text:list-item text:style-override="id1-3-2-2-3-3-4">
                  <text:number>3.</text:number>
                  <text:p text:style-name="al">Het college kan nadere regels stellen over de wijze waarop de hoogte van een pgb wordt vastgesteld.</text:p>
                </text:list-item>
                <text:list-item text:style-override="id1-3-2-2-3-3-5">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3-3-6">
                  <text:number>5.</text:number>
                  <text:p text:style-name="al">De jeugdige of zijn ouders heeft niet de mogelijkheid om te kiezen voor een persoonsgebonden budget als er overwegende bezwaren zijn als bedoeld in artikel 8.1.1 van de wet. Tevens is er geen recht op een persoonsgebonden budget indien de jeugdige of zijn ouders zich niet eerder heeft gehouden aan, bij eerdere verstrekking van een pgb, opgelegde verplichtingen;</text:p>
                </text:list-item>
                <text:list-item text:style-override="id1-3-2-2-3-3-7">
                  <text:number>6.</text:number>
                  <text:p text:style-name="al">De medewerker Plusteam adviseert het college over het verstrekken van het pg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Onverminderd artikel 8.1.4 van de wet kan het college een beslissing aangaande een individuele voorziening, genomen op grond van deze verordening herzien dan wel intrekken indien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uit zou hebben geleid;</text:p>
                    </text:list-item>
                    <text:list-item text:style-override="id1-3-2-2-4-2-3-3-2">
                      <text:number>b.</text:number>
                      <text:p text:style-name="al">de jeugdige of zijn ouders niet langer op de individuele voorziening of op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het pgb, of</text:p>
                    </text:list-item>
                    <text:list-item text:style-override="id1-3-2-2-4-2-3-3-5">
                      <text:number>e.</text:number>
                      <text:p text:style-name="al">de jeugdige of zijn ouders de individuele voorziening niet of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4-2-6">
                  <text:number>5.</text:number>
                  <text:p text:style-name="al">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die het wenst te stellen voor contractering of subsidiëring van aanbieders (dit is d.m.v. bestuurlijke aanbesteding vormgegeven) van jeugdhulp of uitvoerders van kinderbeschermingsmaatregelen of jeugdreclassering, in ieder geval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 en</text:p>
                </text:list-item>
                <text:list-item text:style-override="id1-3-2-2-4-3-3-5">
                  <text:number>e.</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11</text:span> Vertrouwenspersoon</text:p>
              <text:list text:style-name="id1-3-2-2-4-4-2">
                <text:list-item text:style-override="id1-3-2-2-4-4-2">
                  <text:number>1.</text:number>
                  <text:p text:style-name="al">Het college zorgt ervoor dat jeugdigen, ouders en pleeg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2</text:span> Klachtregeling</text:p>
              <text:list text:style-name="id1-3-2-2-4-5-2">
                <text:list-item text:style-override="id1-3-2-2-4-5-2">
                  <text:number>1.</text:number>
                  <text:p text:style-name="al">Het college stelt een regeling vast voor de afhandeling van klachten van jeugdigen en ouders die betrekking hebben op het Centrum voor Maatschappelijke Deelname, de wijze van afhandeling van meldingen en aanvragen als bedoeld in deze verordening.</text:p>
                </text:list-item>
                <text:list-item text:style-override="id1-3-2-2-4-5-3">
                  <text:number>2.</text:number>
                  <text:p text:style-name="al">Indien een jeugdige of zijn ouders een klacht heeft over het Plusteam of instelling die hulp verleent, dan is niet de regeling van de gemeente van toepassing, maar dient de regeling van de betreffende organisatie te worden toegepast.</text:p>
                </text:list-item>
              </text:list>
            </text:section>
            <text:section text:name="artikel_id1-3-2-2-4-6" text:style-name="artikel">
              <text:p text:style-name="artikel_kop_titel"><text:span text:style-name="artikel_kop_label">Artikel</text:span> <text:span text:style-name="artikel_kop_nr">13</text:span> Privacy</text:p>
              <text:p text:style-name="al">Het college draagt zorg voor een privacyprotocol dat voldoet aan de Wet bescherming persoonsgegevens.</text:p>
            </text:section>
            <text:section text:name="artikel_id1-3-2-2-4-7" text:style-name="artikel">
              <text:p text:style-name="artikel_kop_titel"><text:span text:style-name="artikel_kop_label">Artikel</text:span> <text:span text:style-name="artikel_kop_nr">14</text:span> Cliëntenparticipatie</text:p>
              <text:list text:style-name="id1-3-2-2-4-7-2">
                <text:list-item text:style-override="id1-3-2-2-4-7-2">
                  <text:number>1.</text:number>
                  <text:p text:style-name="al">Het college betrekt de ingezetenen van de gemeente en in de gemeente een belang hebbende natuurlijke en rechtspersonen bij de voorbereiding van het beleid betreffende jeugdhulp.</text:p>
                </text:list-item>
                <text:list-item text:style-override="id1-3-2-2-4-7-3">
                  <text:number>2.</text:number>
                  <text:p text:style-name="al">Het college stelt cliënten en vertegenwoordigers van cliëntgroep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4-7-4">
                  <text:number>3.</text:number>
                  <text:p text:style-name="al">Het college ontwikkelt vormen van cliëntenparticipatie die passen bij de doelgroep jeugd.</text:p>
                </text:list-item>
              </text:list>
            </text:section>
            <text:section text:name="artikel_id1-3-2-2-4-8" text:style-name="artikel">
              <text:p text:style-name="artikel_kop_titel"><text:span text:style-name="artikel_kop_label">Artikel</text:span> <text:span text:style-name="artikel_kop_nr">15</text:span> Evaluatie</text:p>
              <text:p text:style-name="al">Omdat het gemeentebestuur geen ervaring heeft met Jeugdhulp, wordt het gevoerde beleid eind 2015 geevalueerd. Indien de evaluatie daartoe aanleiding geeft wordt het beleid en de verordening vervolgens aangepast.</text:p>
            </text:section>
            <text:section text:name="artikel_id1-3-2-2-4-9" text:style-name="artikel">
              <text:p text:style-name="artikel_kop_titel"><text:span text:style-name="artikel_kop_label">Artikel</text:span> <text:span text:style-name="artikel_kop_nr">16</text:span> Hardheidsclausule</text:p>
              <text:p text:style-name="al">Het college kan in bijzondere gevallen ten gunste van de jeugdige afwijken van de bepalingen van deze verordening indien toepassing van de verordening tot onbillijkheden van overwegende aard leidt.</text:p>
            </text:section>
            <text:section text:name="artikel_id1-3-2-2-4-10" text:style-name="artikel">
              <text:p text:style-name="artikel_kop_titel"><text:span text:style-name="artikel_kop_label">Artikel</text:span> <text:span text:style-name="artikel_kop_nr">17.</text:span> Inwerkingtreding en citeertitel</text:p>
              <text:list text:style-name="id1-3-2-2-4-10-2">
                <text:list-item text:style-override="id1-3-2-2-4-10-2-1">
                  <text:number>1.</text:number>
                  <text:p text:style-name="al">Deze verordening treedt in werking op 1 januari 2015.</text:p>
                </text:list-item>
                <text:list-item text:style-override="id1-3-2-2-4-10-2-2">
                  <text:number>2.</text:number>
                  <text:p text:style-name="al">Deze verordening wordt aangehaald als: Verordening jeugdhulp gemeente Waalre.</text:p>
                </text:list-item>
              </text:list>
              <text:p text:style-name="al">Aldus besloten in de openbare vergadering van 28 oktober 2014. </text:p>
              <text:p text:style-name="al">Datum besluit |27 mei27d27</text:p>
            </text:section>
            <text:p text:style-name="hoofdstuk_bottom"/>
          </text:section>
          <text:section text:name="hoofdstuk_id1-3-2-2-5" text:style-name="hoofdstuk">
            <text:p text:style-name="hoofdstuk_kop">De raad van de gemeente Waalre,</text:p>
            <text:section text:name="structuurtekst_id1-3-2-2-5-2" text:style-name="structuurtekst">
              <text:p text:style-name="al">de griffier, de voorzitter,</text:p>
              <text:p text:style-name="al">R.H. Mulder drs. Y.C.Th.J. Kortman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6742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20</meta:user-defined>
    <meta:user-defined meta:name="OVERHEIDop.GmbID/DC.identifier">gmb-2014-67420</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5-01-01</meta:user-defined>
    <meta:user-defined meta:name="OVERHEIDop.externeBijlage">exb-2014-17281</meta:user-defined>
    <meta:user-defined meta:name="OVERHEID.Gemeente/DC.spatial">Waalre</meta:user-defined>
    <meta:user-defined meta:name="OVERHEIDop.versieInformatie"/>
  </office:meta>
</office:document-meta>
</file>