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J. Schaar, Broekweg 62, 3131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J. Schaar, geboren 31-03-1970, Broekweg 62, 3131 HE, Vlaardingen, met ingang van 29-10-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1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1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1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J. Schaar, Broekweg 62, 3131 H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19</meta:user-defined>
    <meta:user-defined meta:name="OVERHEIDop.GmbID/DC.identifier">gmb-2014-6741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E 62</meta:user-defined>
    <meta:user-defined meta:name="OVERHEIDop.woonplaats">Vlaardingen</meta:user-defined>
    <meta:user-defined meta:name="OVERHEIDop.straatnaam">Broek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76 436666</meta:user-defined>
    <meta:user-defined meta:name="OVERHEIDop.versieInformatie"/>
  </office:meta>
</office:document-meta>
</file>