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Krastevski, Dirk de Derdelaan 207A,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Krastevski, geboren 29-04-1979, Dirk de Derdelaan 207A, 3132HE, Vlaardingen, met ingang van 22-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16</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6</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16</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 Krastevski, Dirk de Derdelaan 207A, 3132 HE,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16</meta:user-defined>
    <meta:user-defined meta:name="OVERHEIDop.GmbID/DC.identifier">gmb-2014-6741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67</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