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P.F. van Geel, Sportlaan 286, 3135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P.F. van Geel, geboren 10-01-1980, Sportlaan 286, 3135 GZ, Vlaardingen, met ingang van 22-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1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P.F. van Geel, Sportlaan 286, 3135 GZ,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14</meta:user-defined>
    <meta:user-defined meta:name="OVERHEIDop.GmbID/DC.identifier">gmb-2014-6741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X 200</meta:user-defined>
    <meta:user-defined meta:name="OVERHEIDop.woonplaats">Vlaardingen</meta:user-defined>
    <meta:user-defined meta:name="OVERHEIDop.straatnaam">Spor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41 437549</meta:user-defined>
    <meta:user-defined meta:name="OVERHEIDop.versieInformatie"/>
  </office:meta>
</office:document-meta>
</file>