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Krstanoski, Dirk de Derdelaan 207A, 3132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Krstanoski, geboren 04-04-1983, Dirk de Derdelaan 207A,3132 HE, Vlaardingen, met ingang van 22-10-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1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1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1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 Krstanoski, Dirk de Derdelaan 207A, 3132 HE,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12</meta:user-defined>
    <meta:user-defined meta:name="OVERHEIDop.GmbID/DC.identifier">gmb-2014-6741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167</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