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1-1-1">
      <style:table-column-properties style:rel-column-width="12*"/>
    </style:style>
    <style:style style:family="table-column" style:parent-style-name="colspec" style:name="id1-3-2-2-2-2-1-1-2">
      <style:table-column-properties style:rel-column-width="71*"/>
    </style:style>
    <style:style style:family="table-column" style:parent-style-name="colspec" style:name="id1-3-2-2-2-2-1-1-3">
      <style:table-column-properties style:rel-column-width="3*"/>
    </style:style>
    <style:style style:family="table-column" style:parent-style-name="colspec" style:name="id1-3-2-2-2-2-1-1-4">
      <style:table-column-properties style:rel-column-width="13*"/>
    </style:style>
    <style:style style:family="table-column" style:parent-style-name="colspec" style:name="id1-3-2-2-2-2-2-1-1">
      <style:table-column-properties style:rel-column-width="12*"/>
    </style:style>
    <style:style style:family="table-column" style:parent-style-name="colspec" style:name="id1-3-2-2-2-2-2-1-2">
      <style:table-column-properties style:rel-column-width="71*"/>
    </style:style>
    <style:style style:family="table-column" style:parent-style-name="colspec" style:name="id1-3-2-2-2-2-2-1-3">
      <style:table-column-properties style:rel-column-width="3*"/>
    </style:style>
    <style:style style:family="table-column" style:parent-style-name="colspec" style:name="id1-3-2-2-2-2-2-1-4">
      <style:table-column-properties style:rel-column-width="13*"/>
    </style:style>
    <style:style style:family="table-column" style:parent-style-name="colspec" style:name="id1-3-2-2-3-2-1-1-1">
      <style:table-column-properties style:rel-column-width="13*"/>
    </style:style>
    <style:style style:family="table-column" style:parent-style-name="colspec" style:name="id1-3-2-2-3-2-1-1-2">
      <style:table-column-properties style:rel-column-width="70*"/>
    </style:style>
    <style:style style:family="table-column" style:parent-style-name="colspec" style:name="id1-3-2-2-3-2-1-1-3">
      <style:table-column-properties style:rel-column-width="3*"/>
    </style:style>
    <style:style style:family="table-column" style:parent-style-name="colspec" style:name="id1-3-2-2-3-2-1-1-4">
      <style:table-column-properties style:rel-column-width="13*"/>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71*"/>
    </style:style>
    <style:style style:family="table-column" style:parent-style-name="colspec" style:name="id1-3-2-2-4-2-1-1-3">
      <style:table-column-properties style:rel-column-width="3*"/>
    </style:style>
    <style:style style:family="table-column" style:parent-style-name="colspec" style:name="id1-3-2-2-4-2-1-1-4">
      <style:table-column-properties style:rel-column-width="13*"/>
    </style:style>
    <style:style style:family="table-column" style:parent-style-name="colspec" style:name="id1-3-2-2-5-2-1-1-1">
      <style:table-column-properties style:rel-column-width="12*"/>
    </style:style>
    <style:style style:family="table-column" style:parent-style-name="colspec" style:name="id1-3-2-2-5-2-1-1-2">
      <style:table-column-properties style:rel-column-width="71*"/>
    </style:style>
    <style:style style:family="table-column" style:parent-style-name="colspec" style:name="id1-3-2-2-5-2-1-1-3">
      <style:table-column-properties style:rel-column-width="3*"/>
    </style:style>
    <style:style style:family="table-column" style:parent-style-name="colspec" style:name="id1-3-2-2-5-2-1-1-4">
      <style:table-column-properties style:rel-column-width="13*"/>
    </style:style>
    <style:style style:family="table-column" style:parent-style-name="colspec" style:name="id1-3-2-2-6-2-1-1-1">
      <style:table-column-properties style:rel-column-width="12*"/>
    </style:style>
    <style:style style:family="table-column" style:parent-style-name="colspec" style:name="id1-3-2-2-6-2-1-1-2">
      <style:table-column-properties style:rel-column-width="71*"/>
    </style:style>
    <style:style style:family="table-column" style:parent-style-name="colspec" style:name="id1-3-2-2-6-2-1-1-3">
      <style:table-column-properties style:rel-column-width="4*"/>
    </style:style>
    <style:style style:family="table-column" style:parent-style-name="colspec" style:name="id1-3-2-2-6-2-1-1-4">
      <style:table-column-properties style:rel-column-width="13*"/>
    </style:style>
    <style:style style:family="table-column" style:parent-style-name="colspec" style:name="id1-3-2-2-8-2-1-1-1">
      <style:table-column-properties style:rel-column-width="12*"/>
    </style:style>
    <style:style style:family="table-column" style:parent-style-name="colspec" style:name="id1-3-2-2-8-2-1-1-2">
      <style:table-column-properties style:rel-column-width="71*"/>
    </style:style>
    <style:style style:family="table-column" style:parent-style-name="colspec" style:name="id1-3-2-2-8-2-1-1-3">
      <style:table-column-properties style:rel-column-width="3*"/>
    </style:style>
    <style:style style:family="table-column" style:parent-style-name="colspec" style:name="id1-3-2-2-8-2-1-1-4">
      <style:table-column-properties style:rel-column-width="13*"/>
    </style:style>
    <style:style style:family="table-column" style:parent-style-name="colspec" style:name="id1-3-2-2-9-2-1-1-1">
      <style:table-column-properties style:rel-column-width="12*"/>
    </style:style>
    <style:style style:family="table-column" style:parent-style-name="colspec" style:name="id1-3-2-2-9-2-1-1-2">
      <style:table-column-properties style:rel-column-width="71*"/>
    </style:style>
    <style:style style:family="table-column" style:parent-style-name="colspec" style:name="id1-3-2-2-9-2-1-1-3">
      <style:table-column-properties style:rel-column-width="3*"/>
    </style:style>
    <style:style style:family="table-column" style:parent-style-name="colspec" style:name="id1-3-2-2-9-2-1-1-4">
      <style:table-column-properties style:rel-column-width="13*"/>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0*"/>
    </style:style>
    <style:style style:family="table-column" style:parent-style-name="colspec" style:name="id1-3-2-2-10-2-1-1-3">
      <style:table-column-properties style:rel-column-width="4*"/>
    </style:style>
    <style:style style:family="table-column" style:parent-style-name="colspec" style:name="id1-3-2-2-10-2-1-1-4">
      <style:table-column-properties style:rel-column-width="13*"/>
    </style:style>
    <style:style style:family="table-column" style:parent-style-name="colspec" style:name="id1-3-2-2-11-2-1-1-1">
      <style:table-column-properties style:rel-column-width="12*"/>
    </style:style>
    <style:style style:family="table-column" style:parent-style-name="colspec" style:name="id1-3-2-2-11-2-1-1-2">
      <style:table-column-properties style:rel-column-width="71*"/>
    </style:style>
    <style:style style:family="table-column" style:parent-style-name="colspec" style:name="id1-3-2-2-11-2-1-1-3">
      <style:table-column-properties style:rel-column-width="3*"/>
    </style:style>
    <style:style style:family="table-column" style:parent-style-name="colspec" style:name="id1-3-2-2-11-2-1-1-4">
      <style:table-column-properties style:rel-column-width="13*"/>
    </style:style>
    <style:style style:family="table-column" style:parent-style-name="colspec" style:name="id1-3-2-2-13-2-1-1-1">
      <style:table-column-properties style:rel-column-width="15*"/>
    </style:style>
    <style:style style:family="table-column" style:parent-style-name="colspec" style:name="id1-3-2-2-13-2-1-1-2">
      <style:table-column-properties style:rel-column-width="69*"/>
    </style:style>
    <style:style style:family="table-column" style:parent-style-name="colspec" style:name="id1-3-2-2-13-2-1-1-3">
      <style:table-column-properties style:rel-column-width="3*"/>
    </style:style>
    <style:style style:family="table-column" style:parent-style-name="colspec" style:name="id1-3-2-2-13-2-1-1-4">
      <style:table-column-properties style:rel-column-width="13*"/>
    </style:style>
    <style:style style:family="table-column" style:parent-style-name="colspec" style:name="id1-3-2-2-15-2-1-1-1">
      <style:table-column-properties style:rel-column-width="13*"/>
    </style:style>
    <style:style style:family="table-column" style:parent-style-name="colspec" style:name="id1-3-2-2-15-2-1-1-2">
      <style:table-column-properties style:rel-column-width="70*"/>
    </style:style>
    <style:style style:family="table-column" style:parent-style-name="colspec" style:name="id1-3-2-2-15-2-1-1-3">
      <style:table-column-properties style:rel-column-width="4*"/>
    </style:style>
    <style:style style:family="table-column" style:parent-style-name="colspec" style:name="id1-3-2-2-15-2-1-1-4">
      <style:table-column-properties style:rel-column-width="13*"/>
    </style:style>
    <style:style style:family="table-column" style:parent-style-name="colspec" style:name="id1-3-2-2-16-2-1-1-1">
      <style:table-column-properties style:rel-column-width="13*"/>
    </style:style>
    <style:style style:family="table-column" style:parent-style-name="colspec" style:name="id1-3-2-2-16-2-1-1-2">
      <style:table-column-properties style:rel-column-width="70*"/>
    </style:style>
    <style:style style:family="table-column" style:parent-style-name="colspec" style:name="id1-3-2-2-16-2-1-1-3">
      <style:table-column-properties style:rel-column-width="4*"/>
    </style:style>
    <style:style style:family="table-column" style:parent-style-name="colspec" style:name="id1-3-2-2-16-2-1-1-4">
      <style:table-column-properties style:rel-column-width="13*"/>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1*"/>
    </style:style>
    <style:style style:family="table-column" style:parent-style-name="colspec" style:name="id1-3-2-2-17-2-1-1-3">
      <style:table-column-properties style:rel-column-width="3*"/>
    </style:style>
    <style:style style:family="table-column" style:parent-style-name="colspec" style:name="id1-3-2-2-17-2-1-1-4">
      <style:table-column-properties style:rel-column-width="13*"/>
    </style:style>
    <style:style style:family="table-column" style:parent-style-name="colspec" style:name="id1-3-2-2-19-2-1-1-1">
      <style:table-column-properties style:rel-column-width="12*"/>
    </style:style>
    <style:style style:family="table-column" style:parent-style-name="colspec" style:name="id1-3-2-2-19-2-1-1-2">
      <style:table-column-properties style:rel-column-width="71*"/>
    </style:style>
    <style:style style:family="table-column" style:parent-style-name="colspec" style:name="id1-3-2-2-19-2-1-1-3">
      <style:table-column-properties style:rel-column-width="3*"/>
    </style:style>
    <style:style style:family="table-column" style:parent-style-name="colspec" style:name="id1-3-2-2-19-2-1-1-4">
      <style:table-column-properties style:rel-column-width="13*"/>
    </style:style>
    <style:style style:family="table-column" style:parent-style-name="colspec" style:name="id1-3-2-2-20-2-1-1-1">
      <style:table-column-properties style:rel-column-width="14*"/>
    </style:style>
    <style:style style:family="table-column" style:parent-style-name="colspec" style:name="id1-3-2-2-20-2-1-1-2">
      <style:table-column-properties style:rel-column-width="70*"/>
    </style:style>
    <style:style style:family="table-column" style:parent-style-name="colspec" style:name="id1-3-2-2-20-2-1-1-3">
      <style:table-column-properties style:rel-column-width="3*"/>
    </style:style>
    <style:style style:family="table-column" style:parent-style-name="colspec" style:name="id1-3-2-2-20-2-1-1-4">
      <style:table-column-properties style:rel-column-width="13*"/>
    </style:style>
    <style:style style:family="table-column" style:parent-style-name="colspec" style:name="id1-3-2-2-21-2-1-1-1">
      <style:table-column-properties style:rel-column-width="15*"/>
    </style:style>
    <style:style style:family="table-column" style:parent-style-name="colspec" style:name="id1-3-2-2-21-2-1-1-2">
      <style:table-column-properties style:rel-column-width="69*"/>
    </style:style>
    <style:style style:family="table-column" style:parent-style-name="colspec" style:name="id1-3-2-2-21-2-1-1-3">
      <style:table-column-properties style:rel-column-width="3*"/>
    </style:style>
    <style:style style:family="table-column" style:parent-style-name="colspec" style:name="id1-3-2-2-21-2-1-1-4">
      <style:table-column-properties style:rel-column-width="13*"/>
    </style:style>
    <style:style style:family="table-column" style:parent-style-name="colspec" style:name="id1-3-2-2-21-2-2-1-1">
      <style:table-column-properties style:rel-column-width="15*"/>
    </style:style>
    <style:style style:family="table-column" style:parent-style-name="colspec" style:name="id1-3-2-2-21-2-2-1-2">
      <style:table-column-properties style:rel-column-width="69*"/>
    </style:style>
    <style:style style:family="table-column" style:parent-style-name="colspec" style:name="id1-3-2-2-21-2-2-1-3">
      <style:table-column-properties style:rel-column-width="3*"/>
    </style:style>
    <style:style style:family="table-column" style:parent-style-name="colspec" style:name="id1-3-2-2-21-2-2-1-4">
      <style:table-column-properties style:rel-column-width="13*"/>
    </style:style>
    <style:style style:family="table-column" style:parent-style-name="colspec" style:name="id1-3-2-2-22-2-1-1-1">
      <style:table-column-properties style:rel-column-width="15*"/>
    </style:style>
    <style:style style:family="table-column" style:parent-style-name="colspec" style:name="id1-3-2-2-22-2-1-1-2">
      <style:table-column-properties style:rel-column-width="69*"/>
    </style:style>
    <style:style style:family="table-column" style:parent-style-name="colspec" style:name="id1-3-2-2-22-2-1-1-3">
      <style:table-column-properties style:rel-column-width="3*"/>
    </style:style>
    <style:style style:family="table-column" style:parent-style-name="colspec" style:name="id1-3-2-2-22-2-1-1-4">
      <style:table-column-properties style:rel-column-width="13*"/>
    </style:style>
    <style:style style:family="table-column" style:parent-style-name="colspec" style:name="id1-3-2-2-24-2-1-1-1">
      <style:table-column-properties style:rel-column-width="15*"/>
    </style:style>
    <style:style style:family="table-column" style:parent-style-name="colspec" style:name="id1-3-2-2-24-2-1-1-2">
      <style:table-column-properties style:rel-column-width="79*"/>
    </style:style>
    <style:style style:family="table-column" style:parent-style-name="colspec" style:name="id1-3-2-2-24-2-1-1-3">
      <style:table-column-properties style:rel-column-width="3*"/>
    </style:style>
    <style:style style:family="table-column" style:parent-style-name="colspec" style:name="id1-3-2-2-24-2-1-1-4">
      <style:table-column-properties style:rel-column-width="3*"/>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0*"/>
    </style:style>
    <style:style style:family="table-column" style:parent-style-name="colspec" style:name="id1-3-2-2-25-2-1-1-3">
      <style:table-column-properties style:rel-column-width="3*"/>
    </style:style>
    <style:style style:family="table-column" style:parent-style-name="colspec" style:name="id1-3-2-2-25-2-1-1-4">
      <style:table-column-properties style:rel-column-width="13*"/>
    </style:style>
    <style:style style:family="table-column" style:parent-style-name="colspec" style:name="id1-3-2-2-26-2-1-1-1">
      <style:table-column-properties style:rel-column-width="14*"/>
    </style:style>
    <style:style style:family="table-column" style:parent-style-name="colspec" style:name="id1-3-2-2-26-2-1-1-2">
      <style:table-column-properties style:rel-column-width="69*"/>
    </style:style>
    <style:style style:family="table-column" style:parent-style-name="colspec" style:name="id1-3-2-2-26-2-1-1-3">
      <style:table-column-properties style:rel-column-width="3*"/>
    </style:style>
    <style:style style:family="table-column" style:parent-style-name="colspec" style:name="id1-3-2-2-26-2-1-1-4">
      <style:table-column-properties style:rel-column-width="13*"/>
    </style:style>
    <style:style style:family="table-column" style:parent-style-name="colspec" style:name="id1-3-2-2-26-2-2-1-1">
      <style:table-column-properties style:rel-column-width="14*"/>
    </style:style>
    <style:style style:family="table-column" style:parent-style-name="colspec" style:name="id1-3-2-2-26-2-2-1-2">
      <style:table-column-properties style:rel-column-width="69*"/>
    </style:style>
    <style:style style:family="table-column" style:parent-style-name="colspec" style:name="id1-3-2-2-26-2-2-1-3">
      <style:table-column-properties style:rel-column-width="3*"/>
    </style:style>
    <style:style style:family="table-column" style:parent-style-name="colspec" style:name="id1-3-2-2-26-2-2-1-4">
      <style:table-column-properties style:rel-column-width="13*"/>
    </style:style>
    <style:style style:family="table-column" style:parent-style-name="colspec" style:name="id1-3-2-2-26-2-3-1-1">
      <style:table-column-properties style:rel-column-width="14*"/>
    </style:style>
    <style:style style:family="table-column" style:parent-style-name="colspec" style:name="id1-3-2-2-26-2-3-1-2">
      <style:table-column-properties style:rel-column-width="69*"/>
    </style:style>
    <style:style style:family="table-column" style:parent-style-name="colspec" style:name="id1-3-2-2-26-2-3-1-3">
      <style:table-column-properties style:rel-column-width="3*"/>
    </style:style>
    <style:style style:family="table-column" style:parent-style-name="colspec" style:name="id1-3-2-2-26-2-3-1-4">
      <style:table-column-properties style:rel-column-width="13*"/>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0*"/>
    </style:style>
    <style:style style:family="table-column" style:parent-style-name="colspec" style:name="id1-3-2-2-27-2-1-1-3">
      <style:table-column-properties style:rel-column-width="3*"/>
    </style:style>
    <style:style style:family="table-column" style:parent-style-name="colspec" style:name="id1-3-2-2-27-2-1-1-4">
      <style:table-column-properties style:rel-column-width="13*"/>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0*"/>
    </style:style>
    <style:style style:family="table-column" style:parent-style-name="colspec" style:name="id1-3-2-2-28-2-1-1-3">
      <style:table-column-properties style:rel-column-width="3*"/>
    </style:style>
    <style:style style:family="table-column" style:parent-style-name="colspec" style:name="id1-3-2-2-28-2-1-1-4">
      <style:table-column-properties style:rel-column-width="13*"/>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0*"/>
    </style:style>
    <style:style style:family="table-column" style:parent-style-name="colspec" style:name="id1-3-2-2-29-2-1-1-3">
      <style:table-column-properties style:rel-column-width="4*"/>
    </style:style>
    <style:style style:family="table-column" style:parent-style-name="colspec" style:name="id1-3-2-2-29-2-1-1-4">
      <style:table-column-properties style:rel-column-width="13*"/>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69*"/>
    </style:style>
    <style:style style:family="table-column" style:parent-style-name="colspec" style:name="id1-3-2-2-30-2-1-1-3">
      <style:table-column-properties style:rel-column-width="4*"/>
    </style:style>
    <style:style style:family="table-column" style:parent-style-name="colspec" style:name="id1-3-2-2-30-2-1-1-4">
      <style:table-column-properties style:rel-column-width="13*"/>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69*"/>
    </style:style>
    <style:style style:family="table-column" style:parent-style-name="colspec" style:name="id1-3-2-2-31-2-1-1-3">
      <style:table-column-properties style:rel-column-width="4*"/>
    </style:style>
    <style:style style:family="table-column" style:parent-style-name="colspec" style:name="id1-3-2-2-31-2-1-1-4">
      <style:table-column-properties style:rel-column-width="13*"/>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69*"/>
    </style:style>
    <style:style style:family="table-column" style:parent-style-name="colspec" style:name="id1-3-2-2-32-2-1-1-3">
      <style:table-column-properties style:rel-column-width="4*"/>
    </style:style>
    <style:style style:family="table-column" style:parent-style-name="colspec" style:name="id1-3-2-2-32-2-1-1-4">
      <style:table-column-properties style:rel-column-width="13*"/>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69*"/>
    </style:style>
    <style:style style:family="table-column" style:parent-style-name="colspec" style:name="id1-3-2-2-33-2-1-1-3">
      <style:table-column-properties style:rel-column-width="4*"/>
    </style:style>
    <style:style style:family="table-column" style:parent-style-name="colspec" style:name="id1-3-2-2-33-2-1-1-4">
      <style:table-column-properties style:rel-column-width="13*"/>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1*"/>
    </style:style>
    <style:style style:family="table-column" style:parent-style-name="colspec" style:name="id1-3-2-2-35-2-1-1-3">
      <style:table-column-properties style:rel-column-width="3*"/>
    </style:style>
    <style:style style:family="table-column" style:parent-style-name="colspec" style:name="id1-3-2-2-35-2-1-1-4">
      <style:table-column-properties style:rel-column-width="13*"/>
    </style:style>
    <style:style style:family="table-column" style:parent-style-name="colspec" style:name="id1-3-2-2-36-2-1-1-1">
      <style:table-column-properties style:rel-column-width="13*"/>
    </style:style>
    <style:style style:family="table-column" style:parent-style-name="colspec" style:name="id1-3-2-2-36-2-1-1-2">
      <style:table-column-properties style:rel-column-width="71*"/>
    </style:style>
    <style:style style:family="table-column" style:parent-style-name="colspec" style:name="id1-3-2-2-36-2-1-1-3">
      <style:table-column-properties style:rel-column-width="3*"/>
    </style:style>
    <style:style style:family="table-column" style:parent-style-name="colspec" style:name="id1-3-2-2-36-2-1-1-4">
      <style:table-column-properties style:rel-column-width="13*"/>
    </style:style>
    <style:style style:family="table-column" style:parent-style-name="colspec" style:name="id1-3-2-2-37-2-1-1-1">
      <style:table-column-properties style:rel-column-width="13*"/>
    </style:style>
    <style:style style:family="table-column" style:parent-style-name="colspec" style:name="id1-3-2-2-37-2-1-1-2">
      <style:table-column-properties style:rel-column-width="70*"/>
    </style:style>
    <style:style style:family="table-column" style:parent-style-name="colspec" style:name="id1-3-2-2-37-2-1-1-3">
      <style:table-column-properties style:rel-column-width="3*"/>
    </style:style>
    <style:style style:family="table-column" style:parent-style-name="colspec" style:name="id1-3-2-2-37-2-1-1-4">
      <style:table-column-properties style:rel-column-width="13*"/>
    </style:style>
    <style:style style:family="table-column" style:parent-style-name="colspec" style:name="id1-3-2-2-40-2-1-1-1">
      <style:table-column-properties style:rel-column-width="13*"/>
    </style:style>
    <style:style style:family="table-column" style:parent-style-name="colspec" style:name="id1-3-2-2-40-2-1-1-2">
      <style:table-column-properties style:rel-column-width="70*"/>
    </style:style>
    <style:style style:family="table-column" style:parent-style-name="colspec" style:name="id1-3-2-2-40-2-1-1-3">
      <style:table-column-properties style:rel-column-width="3*"/>
    </style:style>
    <style:style style:family="table-column" style:parent-style-name="colspec" style:name="id1-3-2-2-40-2-1-1-4">
      <style:table-column-properties style:rel-column-width="13*"/>
    </style:style>
    <style:style style:family="table-column" style:parent-style-name="colspec" style:name="id1-3-2-2-41-2-1-1-1">
      <style:table-column-properties style:rel-column-width="13*"/>
    </style:style>
    <style:style style:family="table-column" style:parent-style-name="colspec" style:name="id1-3-2-2-41-2-1-1-2">
      <style:table-column-properties style:rel-column-width="69*"/>
    </style:style>
    <style:style style:family="table-column" style:parent-style-name="colspec" style:name="id1-3-2-2-41-2-1-1-3">
      <style:table-column-properties style:rel-column-width="4*"/>
    </style:style>
    <style:style style:family="table-column" style:parent-style-name="colspec" style:name="id1-3-2-2-41-2-1-1-4">
      <style:table-column-properties style:rel-column-width="13*"/>
    </style: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5, inclusief tarieventabel</text:p>
      <text:section text:name="regeling_id1-3-2" text:style-name="regeling">
        <text:section text:name="aanhef_id1-3-2-1" text:style-name="aanhef">
          <text:section text:name="preambule_id1-3-2-1-1" text:style-name="preambule">
            <text:p text:style-name="al">De gemeenteraad van Winsum heeft op 6 november 2014 de verordening op de heffing en de invordering van leges 2015, inclusief tarieventabel vastgesteld. De verordening treedt in werking op 1 januari 2015. De verordening regelt de heffing en invordering van leges.</text:p>
            <text:p text:style-name="al"/>
            <text:p text:style-name="al">Agendanummer: 6</text:p>
            <text:p text:style-name="al">Vergadering: 6 november 2014</text:p>
            <text:p text:style-name="al">De raad van de gemeente Winsum;</text:p>
            <text:p text:style-name="al">gelezen het voorstel van het college van burgemeester en wethouders;</text:p>
            <text:p text:style-name="al">gelet op Hoofdstuk XV, paragraaf 1 en 4, de artikelen 156, eerste en tweede lid, aanhef en onderdeel h en 229, eerste lid, aanhef en onderdeel b en c van de Gemeentewet;</text:p>
            <text:p text:style-name="al">gelet op de artikelen 2, tweede lid, en 7 van de Paspoortwet en artikel 1 van de Wet van 13 oktober 2011, houdende regeling van een grondslag voor de heffing van rechten voor de Nederlandse Identiteitskaart (Stb. 2011, 440);</text:p>
            <text:p text:style-name="al"/>
            <text:p text:style-name="al">b e s l u i t :</text:p>
            <text:p text:style-name="al"/>
            <text:p text:style-name="al">vast te stellen de:</text:p>
            <text:p text:style-name="al"/>
            <text:p text:style-name="al">
            <text:span text:style-name="nadrukvet">Verordening op de heffing en de invordering van leges 2015 </text:span>
            <text:span text:style-name="nadrukvet">(Legesverordening 2015) </text:span>
          </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de eerste dag in een kalendermaand tot en met de laatste dag in dezelfde kalendermaand;</text:p>
                </text:list-item>
                <text:list-item text:style-override="id1-3-2-2-1-2-3-4">
                  <text:number>d.</text:number>
                  <text:p text:style-name="al">"jaar": het tijdvak dat loopt van de eerste dag in een kalenderjaar tot en met de laatste dag in hetzelf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text:p>
                  <text:p text:style-name="al"> Nederlandse identiteitskaart of een reisdocument; </text:p>
                </text:list-item>
              </text:list>
              <text:p text:style-name="al">een 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 met inachtneming van het overigens in dit artikel bepaalde.</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p text:style-name="al">1.In afwijking van artikel 9, eerste lid, van de Invorderingswet 1990 moeten de</text:p>
              <text:p text:style-name="al"> leges worden betaald ingeval de kennisgeving als bedoeld in artikel 6:</text:p>
              <text:list text:style-name="id1-3-2-2-1-8-4">
                <text:list-item text:style-override="id1-3-2-2-1-8-4-1">
                  <text:number>a.</text:number>
                  <text:p text:style-name="al">mondeling wordt gedaan, op het moment van het doen van de kennisgeving;</text:p>
                </text:list-item>
                <text:list-item text:style-override="id1-3-2-2-1-8-4-2">
                  <text:number>b.</text:number>
                  <text:p text:style-name="al">schriftelijk wordt gedaan, op het moment van uitreiken van de kennisgeving, dan wel in het geval van toezending daarvan, binnen eenentwintig dagen na de dagtekening van de kennisgeving.</text:p>
                  <text:list text:style-name="id1-3-2-2-1-8-4-2-3">
                    <text:list-item text:style-override="id1-3-2-2-1-8-4-2-3-1">
                      <text:number>2.</text:number>
                      <text:p text:style-name="al">De Algemene termijnenwet is niet van toepassing op de in het eerste lid gestelde termijnen.</text:p>
                    </text:list-item>
                  </text:list>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tariefsverlaging betreffen;</text:p>
                </text:list-item>
                <text:list-item text:style-override="id1-3-2-2-1-11-3-3">
                  <text:number>c.</text:number>
                  <text:p text:style-name="al">een gevolg zijn van nieuwe of gewijzigde rijksregelgeving die in werking</text:p>
                </text:list-item>
              </text:list>
              <text:p text:style-name="al">treedt binnen drie maanden na de officiële bekendmaking van de inwerkingtreding ervan in het Staatsblad of de Staatscourant en het de volgende hoofdstukken of onderdelen van titel 1 van de tarieventabel betreft: </text:p>
              <text:list text:style-name="id1-3-2-2-1-11-5">
                <text:list-item text:style-override="id1-3-2-2-1-11-5-1">
                  <text:number>1.</text:number>
                  <text:p text:style-name="al">onderdeel 1.1.7 (akten burgerlijke stand);</text:p>
                </text:list-item>
                <text:list-item text:style-override="id1-3-2-2-1-11-5-2">
                  <text:number>2.</text:number>
                  <text:p text:style-name="al">hoofdstuk 2 (reisdocumenten);</text:p>
                </text:list-item>
                <text:list-item text:style-override="id1-3-2-2-1-11-5-3">
                  <text:number>3.</text:number>
                  <text:p text:style-name="al">hoofdstuk 3 (rijbewijzen);</text:p>
                </text:list-item>
                <text:list-item text:style-override="id1-3-2-2-1-11-5-4">
                  <text:number>4.</text:number>
                  <text:p text:style-name="al">onderdelen 1.4.5 en 1.4.6 (verstrekkingen uit de basisregistratie personen met behulp van alternatieve media of schriftelijk)</text:p>
                </text:list-item>
                <text:list-item text:style-override="id1-3-2-2-1-11-5-5">
                  <text:number>5.</text:number>
                  <text:p text:style-name="al">onderdeel 1.9.1 (verklaring omtrent het gedrag);</text:p>
                </text:list-item>
                <text:list-item text:style-override="id1-3-2-2-1-11-5-6">
                  <text:number>6.</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2</text:span> Overgangsrecht, inwerkingtreding en citeertitel</text:p>
              <text:list text:style-name="id1-3-2-2-1-13-2">
                <text:list-item text:style-override="id1-3-2-2-1-13-2-1">
                  <text:number>1.</text:number>
                  <text:p text:style-name="al">De “Legesverordening 2014” van 7 november 2013 en 1<text:span text:style-name="sup">e</text:span> wijziging van 18 februari 2014 worden ingetrokken met ingang van de in het vierde lid genoemde datum van ingang van de heffing, met dien verstande dat zij van toepassing blijft op de belastbare feiten: </text:p>
                  <text:list text:style-name="id1-3-2-2-1-13-2-1-3">
                    <text:list-item text:style-override="id1-3-2-2-1-13-2-1-3-1">
                      <text:number>a.</text:number>
                      <text:p text:style-name="al">die zich voor die datum hebben voorgedaan;</text:p>
                    </text:list-item>
                    <text:list-item text:style-override="id1-3-2-2-1-13-2-1-3-2">
                      <text:number>b.</text:number>
                      <text:p text:style-name="al">waarop wettelijke voorschriften zoals deze luidden voor inwerkingtreding van de Wet algemene bepalingen omgevingsrecht nog moeten worden toegepast </text:p>
                    </text:list-item>
                  </text:list>
                </text:list-item>
                <text:list-item text:style-override="id1-3-2-2-1-13-2-2">
                  <text:number>2.</text:number>
                  <text:p text:style-name="al">Deze verordening treedt in werking met ingang van de eerste dag na die van de bekendmaking.</text:p>
                </text:list-item>
                <text:list-item text:style-override="id1-3-2-2-1-13-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e heffing van de leges hiervoor in die periode plaatsvindt.</text:p>
                </text:list-item>
                <text:list-item text:style-override="id1-3-2-2-1-13-2-4">
                  <text:number>4.</text:number>
                  <text:p text:style-name="al">De datum van ingang van de heffing is 1 januari 2015.</text:p>
                </text:list-item>
                <text:list-item text:style-override="id1-3-2-2-1-13-2-5">
                  <text:number>5.</text:number>
                  <text:p text:style-name="al">Deze verordening wordt aangehaald als “Legesverordening 2015”.</text:p>
                </text:list-item>
              </text:list>
              <text:p text:style-name="al">Aldus vastgesteld door de raad van de gemeente Winsum in zijn openbare vergadering van 6 november 2014.</text:p>
              <text:p text:style-name="al">De raad voornoemd,</text:p>
              <text:p text:style-name="al">voorzitter,</text:p>
              <text:p text:style-name="al">griffier,</text:p>
              <text:p text:style-name="al">
              <text:span text:style-name="nadrukvet">Tarieventabel, behorende bij de Legesverordening 2015.</text:span>
            </text:p>
              <text:p text:style-name="al">Hoofdstuk 1 Burgerlijke stand 2</text:p>
              <text:p text:style-name="al">Titel 1 Algemene dienstverlening</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het gemeentehuis van Winsum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om 09.30 uur en 10.00 uu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vanaf 11.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insdag tot en met vrijdag vanaf 10.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af 10.00 uur tot en met 15.30 uur </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e tarieven genoemd onder 1.1.1.2 tot en met 1.1.1.4 worden</text:p>
                      <text:p text:style-name="table_al">voor een tijdstip vanaf 16.00 uu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lke locatie buiten het gemeente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vanaf 10.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57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vanaf 10.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82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De tarieven genoemd onder 1.1.2.1 en 1.1.2.2 worden voor een tijdstip vanaf 16.00 uu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vanaf 10.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vanaf 10.00 uur tot en met 15.30 uur</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De tarieven genoemd onder 1.1.3.1 en 1.1.3.2 worden voor een tijdstip vanaf 16.00 uu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annuleren c.q. wijzig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splaats of huwelijksdatum</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duplicaat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2,9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7,0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 en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37,7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afgeven, vernieuwen of omwisselen van een bromfietsrijbewijs en het verkrijg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3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De tarieven genoemd in de onderdelen 1.3.1.1 en 1.3.1.2 worden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verklaring van vermissing bij het niet overleggen van het</text:p>
                      <text:p text:style-name="table_al">vorige rijbewijs bedragen de administratiekosten</text:p>
                    </table:table-cell>
                    <table:table-cell table:style-name="entry" table:number-rows-spanned="1" table:number-columns-spanned="1">
                      <text:p text:style-name="table_al">€</text:p>
                    </table:table-cell>
                    <table:table-cell table:style-name="entry" table:number-rows-spanned="1" table:number-columns-spanned="1">
                      <text:p text:style-name="table_al">25,25</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aanvraag incidenteel verstrekken van leeftijdsopbouwgegevens aan derden</text:p>
                    </table:table-cell>
                    <table:table-cell table:style-name="entry" table:number-rows-spanned="1" table:number-columns-spanned="1">
                      <text:p text:style-name="table_al">€</text:p>
                    </table:table-cell>
                    <table:table-cell table:style-name="entry" table:number-rows-spanned="1" table:number-columns-spanned="1">
                      <text:p text:style-name="table_al">45,9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 9,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Verstrekkingen op grond van Wet bescherming persoonsgegevens</text:p>
            <text:section text:name="structuurtekst_id1-3-2-2-7-2" text:style-name="structuurtekst">
              <text:p text:style-name="al">Gereserveerd.</text:p>
            </text:section>
            <text:p text:style-name="hoofdstuk_bottom"/>
          </text:section>
          <text:section text:name="hoofdstuk_id1-3-2-2-8" text:style-name="hoofdstuk">
            <text:p text:style-name="hoofdstuk_kop"><text:span text:style-name="label">Hoofdstuk</text:span> <text:span text:style-name="nr">7</text:span> Bestuursstukk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8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de besluitenlijst van een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afschrift van de stukken behorende bij een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exemplaar van de agenda voor een raadsvergadering</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besluitenlijsten van de en op de stukken behorende bij </text:p>
                      <text:p text:style-name="table_al">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200,3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op de agenda’s voor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In het belang van de publieke meningsvorming (pers) worden de rechten onder 1.7.2 en 1.7.3 niet geheven. De stukken worden slechts verstrekt, voor zover de inhoud daarvan openbaar is.</text:p>
                      <text:p text:style-name="table_al">Ten behoeve van de fracties worden maximaal zes exemplaren van de stukken onder 1.7.1, 1.7.2 en 1.7.3 gratis verstrekt.</text:p>
                      <text:p text:style-name="table_al">Verstrekking vindt plaats aan de fractievoorzitter van de betreffende fractie. Op diens verzoek worden één of meer van deze zes exemplaren rechtstreeks verzonden naar (steun)fractieleden. Voor toezending komen echter alleen in aanmerking zij die door de fractievoorzitter zijn voorgedragen bij de griffier voor de functie van steunfractie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 </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8</text:span> Vastgoedinformatie</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column table:style-name="id1-3-2-2-9-2-1-1-4"/>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oring in het</text:p>
                      <text:p text:style-name="table_al">gemeentelijke kadaster voor ieder daaraan besteed kwartier, of</text:p>
                      <text:p text:style-name="table_al">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inlichtingen omtrent de kadastrale, dan wel de plaatsaanduiding van een percee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an makelaars en taxateurs voor het verstrekken van inlichtingen uit onder andere het WOZ/OZB-bestand, bestemmingsplannen, status monument/beschermd dorpsgezicht, aanschrijvingen mogelijke verontreiniging perceel, aanschrijvingen in het kader van de Woningwet, ondergrondse en bovengrondse tanks, historie ten aanzien van verontreiniging en vermelding op de provinciale saneringslijst van een perceel,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4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in behandeling nemen van een aanvraag voor een kopie van de database met bodemonderzoeksgegevens, inclusief de bodemkwaliteitskaart, aanwezigheid van tanks en historie ten aanzien van verontreiniging,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79,1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9</text:span> Overige publieksza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column table:style-name="id1-3-2-2-10-2-1-1-4"/>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9.1.3 </text:p>
                    </table:table-cell>
                    <table:table-cell table:style-name="entry" table:number-rows-spanned="1" table:number-columns-spanned="1">
                      <text:p text:style-name="table_al">voor verklaringen van inwoning, van oorsprong, bewijs van in leven zijn, bewijzen van Nederlanderschap, nationaliteitsver-klaringen en alle andere verklaringen welke in het bijzonder belang der aanvrager worden opgemaakt, per stuk</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oor een uittreksel uit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oor een uittreksel uit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voor een verklaring van huwelijksbevoegdheid</text:p>
                    </table:table-cell>
                    <table:table-cell table:style-name="entry" table:number-rows-spanned="1" table:number-columns-spanned="1">
                      <text:p text:style-name="table_al">€</text:p>
                    </table:table-cell>
                    <table:table-cell table:style-name="entry" table:number-rows-spanned="1" table:number-columns-spanned="1">
                      <text:p text:style-name="table_al">22,6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tot het legaliseren van een handtekening, per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voor een verzoek om natural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nkelvoudig naturalisatieverzoek</text:p>
                    </table:table-cell>
                    <table:table-cell table:style-name="entry" table:number-rows-spanned="1" table:number-columns-spanned="1">
                      <text:p text:style-name="table_al">€</text:p>
                    </table:table-cell>
                    <table:table-cell table:style-name="entry" table:number-rows-spanned="1" table:number-columns-spanned="1">
                      <text:p text:style-name="table_al">829,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meervouding naturalisatieverzoek</text:p>
                    </table:table-cell>
                    <table:table-cell table:style-name="entry" table:number-rows-spanned="1" table:number-columns-spanned="1">
                      <text:p text:style-name="table_al">€</text:p>
                    </table:table-cell>
                    <table:table-cell table:style-name="entry" table:number-rows-spanned="1" table:number-columns-spanned="1">
                      <text:p text:style-name="table_al">1.058,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enkelvoudig naturalisatieverzoek indien staatloos of in bezit van een verblijfsvergunning asiel</text:p>
                    </table:table-cell>
                    <table:table-cell table:style-name="entry" table:number-rows-spanned="1" table:number-columns-spanned="1">
                      <text:p text:style-name="table_al">€</text:p>
                    </table:table-cell>
                    <table:table-cell table:style-name="entry" table:number-rows-spanned="1" table:number-columns-spanned="1">
                      <text:p text:style-name="table_al">617,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meervouding naturalisatieverzoek indien staatloos of in bezit van een verblijfsvergunning asiel</text:p>
                    </table:table-cell>
                    <table:table-cell table:style-name="entry" table:number-rows-spanned="1" table:number-columns-spanned="1">
                      <text:p text:style-name="table_al">€</text:p>
                    </table:table-cell>
                    <table:table-cell table:style-name="entry" table:number-rows-spanned="1" table:number-columns-spanned="1">
                      <text:p text:style-name="table_al">847,00</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enkelvoudig optieverzoek</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meervoudig optieverzoek</text:p>
                    </table:table-cell>
                    <table:table-cell table:style-name="entry" table:number-rows-spanned="1" table:number-columns-spanned="1">
                      <text:p text:style-name="table_al">€</text:p>
                    </table:table-cell>
                    <table:table-cell table:style-name="entry" table:number-rows-spanned="1" table:number-columns-spanned="1">
                      <text:p text:style-name="table_al">301,00</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mede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0</text:span> Gemeentearchief</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hiervan</text:p>
                    </table:table-cell>
                    <table:table-cell table:style-name="entry" table:number-rows-spanned="1" table:number-columns-spanned="1">
                      <text:p text:style-name="table_al">€</text:p>
                    </table:table-cell>
                    <table:table-cell table:style-name="entry" table:number-rows-spanned="1" table:number-columns-spanned="1">
                      <text:p text:style-name="table_al">22,95</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1</text:span> Huisvestingswet</text:p>
            <text:section text:name="structuurtekst_id1-3-2-2-12-2" text:style-name="structuurtekst">
              <text:p text:style-name="al">Gereserveerd.</text:p>
            </text:section>
            <text:p text:style-name="hoofdstuk_bottom"/>
          </text:section>
          <text:section text:name="hoofdstuk_id1-3-2-2-13" text:style-name="hoofdstuk">
            <text:p text:style-name="hoofdstuk_kop"><text:span text:style-name="label">Hoofdstuk</text:span> <text:span text:style-name="nr">12</text:span> Leegstands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tot tijdelijke verh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verlenging van een vergunning tot tijdelijke verhuur van woonruimte als bedoeld in artikel 15, vijfd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46,00</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3</text:span> Gemeentegarantie</text:p>
            <text:section text:name="structuurtekst_id1-3-2-2-14-2" text:style-name="structuurtekst">
              <text:p text:style-name="al">Gereserveerd.</text:p>
            </text:section>
            <text:p text:style-name="hoofdstuk_bottom"/>
          </text:section>
          <text:section text:name="hoofdstuk_id1-3-2-2-15" text:style-name="hoofdstuk">
            <text:p text:style-name="hoofdstuk_kop"><text:span text:style-name="label">Hoofdstuk</text:span> <text:span text:style-name="nr">14</text:span> Marktstandplaats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vergunning om in de gemeente een standplaats te mogen innemen, anders dan op het daartoe aangewezen marktterrei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een dag, per strekkende meter</text:p>
                      <text:p text:style-name="table_al">b.een week, per strekkende meter</text:p>
                      <text:p text:style-name="table_al">c.een maand, per strekkende meter</text:p>
                      <text:p text:style-name="table_al">d.een kwartaal, per strekkende meter</text:p>
                      <text:p text:style-name="table_al">e.een half jaar, per strekkende meter</text:p>
                      <text:p text:style-name="table_al">f.een jaar, per strekkende meter</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3,10</text:p>
                      <text:p text:style-name="table_al">4,10</text:p>
                      <text:p text:style-name="table_al">6,15</text:p>
                      <text:p text:style-name="table_al">11,25</text:p>
                      <text:p text:style-name="table_al">20,55</text:p>
                      <text:p text:style-name="table_al">3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recht om op de wachtlijst voor het innemen van een standplaats geplaatst te worden </text:p>
                    </table:table-cell>
                    <table:table-cell table:style-name="entry" table:number-rows-spanned="1" table:number-columns-spanned="1">
                      <text:p text:style-name="table_al">€</text:p>
                    </table:table-cell>
                    <table:table-cell table:style-name="entry" table:number-rows-spanned="1" table:number-columns-spanned="1">
                      <text:p text:style-name="table_al">2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de verlenging van de inschrijving op de wachtlijst voor het innemen van een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21,9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5</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column table:style-name="id1-3-2-2-16-2-1-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toestemming om een in onderdeel 1.15.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intrekken of wijzigen van een in onderdeel 1.15.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23,60</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6</text:span>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column table:style-name="id1-3-2-2-17-2-1-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7</text:span> (vervallen)</text:p>
            <text:p text:style-name="hoofdstuk_bottom"/>
          </text:section>
          <text:section text:name="hoofdstuk_id1-3-2-2-19" text:style-name="hoofdstuk">
            <text:p text:style-name="hoofdstuk_kop"><text:span text:style-name="label">Hoofdstuk</text:span> <text:span text:style-name="nr">18</text:span> Telecommunicatie</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column table:style-name="id1-3-2-2-19-2-1-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770,7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85,3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oeld in onderdeel 1.18.1 wordt verminderd met de van melder verkregen of te verkrijgen privaatrechtelijke vergoeding voor beheerskosten in verband met de werkzaamheden, met dien verstande dat de uitkomst van de vermindering niet minder dan nihil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9</text:span> Verkeer en vervoer</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column table:style-name="id1-3-2-2-20-2-1-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33,0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het tarief genoemd onder 1.19.1.3 wordt vermeerderd met een bedrag aan beoordelingskosten van </text:p>
                    </table:table-cell>
                    <table:table-cell table:style-name="entry" table:number-rows-spanned="1" table:number-columns-spanned="1">
                      <text:p text:style-name="table_al">€</text:p>
                    </table:table-cell>
                    <table:table-cell table:style-name="entry" table:number-rows-spanned="1" table:number-columns-spanned="1">
                      <text:p text:style-name="table_al">97,3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genoemd onder 1.19.1.3 wordt vermeerderd met een bedrag aan herbeoordelingskosten van </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oor de aanle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97,9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voor verhuizing/verplaatsing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01,15</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voor vervanging van de kentekenplaat op het bord bij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1,65</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20</text:span> Divers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column table:style-name="id1-3-2-2-21-2-1-1-4"/>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voor het maken van propaganda door middel van luidsprekers, aangebracht in auto’s of speciaal ingerichte geluidswagens, anders dan voor filantropisch doel of ten behoeve van een politieke partij</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
                <text:p text:style-name="table_bottom"/>
              </text:section>
              <text:section text:name="table_id1-3-2-2-21-2-2" text:style-name="table">
                <text:p text:style-name="table_top"/>
                <table:table table:style-name="tgroup">
                  <table:table-column table:style-name="id1-3-2-2-21-2-2-1-1"/>
                  <table:table-column table:style-name="id1-3-2-2-21-2-2-1-2"/>
                  <table:table-column table:style-name="id1-3-2-2-21-2-2-1-3"/>
                  <table:table-column table:style-name="id1-3-2-2-21-2-2-1-4"/>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kleurenafdruk 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kleurenafdruk 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en tekeningen, al dan niet behorend bij de in de onderdelen 1.20.4.1 en 1.20.4.2 genoemde stukken, voor zover daarvoor niet elders in deze tabel of in een andere wettelijke regeling een tarief is opgenomen, per kaart of t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 formaat A4</text:p>
                      <text:p text:style-name="table_al">b.in formaat A4 kleurenafdruk</text:p>
                      <text:p text:style-name="table_al">c.in formaat A3</text:p>
                      <text:p text:style-name="table_al">d.in formaat A3 kleurenafdruk</text:p>
                      <text:p text:style-name="table_al">e.in formaat A2</text:p>
                      <text:p text:style-name="table_al">f.in groter formaat dan A2</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1">
                      <text:p text:style-name="table_al">1,10</text:p>
                      <text:p text:style-name="table_al">2,20</text:p>
                      <text:p text:style-name="table_al">2,20</text:p>
                      <text:p text:style-name="table_al">4,50</text:p>
                      <text:p text:style-name="table_al">4,50</text:p>
                      <text:p text:style-name="table_al">8,8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De in deze legesverordening genoemde tarieven worden verhoogd met 50%, met een minimum van € 100,00 in die gevallen waarbij, voordat de beslissing op de aanvraag is bekendgemaakt, datgene waarvoor de desbetreffende beschikking is aangevraagd, al geheel of gedeeltelijk is gerealiseerd. Deze verhoging wordt ook in rekening gebracht ingeval van een weigeringsbeschikking. Indien een tarief is opgebouwd uit meerdere onderdelen, wordt de in het eerste lid bedoelde verhoging berekend over het totaalbedrag dat in rekening zou zijn gebracht zonder deze verho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1</text:span> In deze titel niet benoemde beschikking</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38,40</text:p>
                    </table:table-cell>
                  </table:table-row>
                </table:table>
                <text:p text:style-name="table_bottom"/>
              </text:section>
            </text:section>
            <text:p text:style-name="hoofdstuk_bottom"/>
          </text:section>
          <text:section text:name="hoofdstuk_id1-3-2-2-23" text:style-name="hoofdstuk">
            <text:p text:style-name="hoofdstuk_kop">Titel 2 Dienstverlening vallend onder fysieke leefomgeving / omgevingsvergunning</text:p>
            <text:p text:style-name="hoofdstuk_bottom"/>
          </text:section>
          <text:section text:name="hoofdstuk_id1-3-2-2-24" text:style-name="hoofdstuk">
            <text:p text:style-name="hoofdstuk_kop"><text:span text:style-name="label">Hoofdstuk</text:span> <text:span text:style-name="nr">1</text:span> Begripsomschrijving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column table:style-name="id1-3-2-2-24-2-1-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2</text:span> Vooroverleg/beoordeling conceptaanvraa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59,0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59,05</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3</text:span> Omgevingsvergunn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column table:style-name="id1-3-2-2-26-2-1-1-4"/>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38,7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bouwkosten € 200.000 - € 500.000 bedragen:</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bouwkosten € 500.000 - € 1.000.000 bedragen:</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bouwkosten € 1.000.000 - € 2.000.000 bedragen:</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bouwkosten € 2.000.000 of meer bedragen:</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om een omgevingsvergunning met toepassing van art 4.5 awb niet wordt behandeld (niet ontvankelijk is)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dat verschuldigd zou zijn wanneer de aanvraag wel in behandeling zou zijn genomen, 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2.27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het bepaalde in hoofdstuk 2.3.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44,20</text:p>
                    </table:table-cell>
                  </table:table-row>
                  <table:table-row table:style-name="row">
                    <table:table-cell table:style-name="entry" table:number-rows-spanned="1" table:number-columns-spanned="1">
                      <text:p text:style-name="table_al">2.3.2.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4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6-2-2" text:style-name="table">
                <text:p text:style-name="table_top"/>
                <table:table table:style-name="tgroup">
                  <table:table-column table:style-name="id1-3-2-2-26-2-2-1-1"/>
                  <table:table-column table:style-name="id1-3-2-2-26-2-2-1-2"/>
                  <table:table-column table:style-name="id1-3-2-2-26-2-2-1-3"/>
                  <table:table-column table:style-name="id1-3-2-2-26-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indie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minder bedragen dan € 2.033,00 een vast tarief van</text:p>
                    </table:table-cell>
                    <table:table-cell table:style-name="entry" table:number-rows-spanned="1" table:number-columns-spanned="1">
                      <text:p text:style-name="table_al">€</text:p>
                    </table:table-cell>
                    <table:table-cell table:style-name="entry" table:number-rows-spanned="1" table:number-columns-spanned="1">
                      <text:p text:style-name="table_al">62,55</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meer dan € 2.033,-- en minder dan € 25.001,-- bedragen, </text:p>
                      <text:p text:style-name="table_al">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meer dan € 25.001,-- en minder dan € 450.001,-- bedragen, </text:p>
                      <text:p text:style-name="table_al">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vast tarief van:</text:p>
                    </table:table-cell>
                    <table:table-cell table:style-name="entry" table:number-rows-spanned="1" table:number-columns-spanned="1">
                      <text:p text:style-name="table_al">€</text:p>
                    </table:table-cell>
                    <table:table-cell table:style-name="entry" table:number-rows-spanned="1" table:number-columns-spanned="1">
                      <text:p text:style-name="table_al">93,10</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meer dan € 450.001,-- en minder dan € 1.000.001,-- bedragen, </text:p>
                      <text:p text:style-name="table_al">van de aanlegkosten </text:p>
                    </table:table-cell>
                    <table:table-cell table:style-name="entry" table:number-rows-spanned="1" table:number-columns-spanned="1">
                      <text:p text:style-name="table_al"/>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vast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433,20</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 1.000.001,-- en meer bedragen, </text:p>
                      <text:p text:style-name="table_al">van de aanlegkosten</text:p>
                    </table:table-cell>
                    <table:table-cell table:style-name="entry" table:number-rows-spanned="1" table:number-columns-spanned="1">
                      <text:p text:style-name="table_al"/>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vast tarief van:</text:p>
                    </table:table-cell>
                    <table:table-cell table:style-name="entry" table:number-rows-spanned="1" table:number-columns-spanned="1">
                      <text:p text:style-name="table_al">€</text:p>
                    </table:table-cell>
                    <table:table-cell table:style-name="entry" table:number-rows-spanned="1" table:number-columns-spanned="1">
                      <text:p text:style-name="table_al">5.36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76,6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76,6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72,8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76,6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76,6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76,6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76,6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76,6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76,6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872,8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76,65</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76,65</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76,65</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476,65</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47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tot het verlenen van een vergunning tot het in gebruik hebben of houden van een bouwwerk als bedoeld in artikel 2.2 van het Besluit Omgevingsrecht (Bor)</text:p>
                    </table:table-cell>
                    <table:table-cell table:style-name="entry" table:number-rows-spanned="1" table:number-columns-spanned="1">
                      <text:p text:style-name="table_al">€</text:p>
                    </table:table-cell>
                    <table:table-cell table:style-name="entry" table:number-rows-spanned="1" table:number-columns-spanned="1">
                      <text:p text:style-name="table_al">23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wijzigen, aanvullen of intrekken van de voorwaarden waaronder de vergunningen als bedoeld in artikel 2.2 van het Besluit Omgevingsrecht (Bor)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65,4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Voor het aanbrengen van een wijziging in de vergunning als bedoeld in artikel 2.2 van het Besluit Omgevingsrecht (Bor) bestaande uit een wijziging van tenaamstelling en/of een wijziging van de naam van het bouwwerk waarop de vergunning betrekking heeft</text:p>
                    </table:table-cell>
                    <table:table-cell table:style-name="entry" table:number-rows-spanned="1" table:number-columns-spanned="1">
                      <text:p text:style-name="table_al">€</text:p>
                    </table:table-cell>
                    <table:table-cell table:style-name="entry" table:number-rows-spanned="1" table:number-columns-spanned="1">
                      <text:p text:style-name="table_al">65,45</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De tarieven genoemd onder 2.3.5.1, 2.3.5.2 en 2.3.5.3 worden vermeerderd met de bedragen genoemd in 2.3.5.5 indien en voor zover deze op het bouwwerk of inrichting, waarop de aanvraag betrekking heeft,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De opslag als bedoeld in 2.3.5.4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ouwwerken of inrichtingen waarin aan meer dan tien personen bedrijfsmatig of in het kader van verzorging nachtverblijf zal worden verschaft</text:p>
                      <text:p text:style-name="table_al">b.bouwwerken waarin aan meer dan 10 personen jonger dan 12 jaar of aan meer dan 10 lichamelijk of verstandelijk gehandicapten dagverblijf zal worden verscha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text:p>
                    </table:table-cell>
                    <table:table-cell table:style-name="entry" table:number-rows-spanned="1" table:number-columns-spanned="1">
                      <text:p text:style-name="table_al">15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tot 200 m2</text:p>
                    </table:table-cell>
                    <table:table-cell table:style-name="entry" table:number-rows-spanned="1" table:number-columns-spanned="1">
                      <text:p text:style-name="table_al">€</text:p>
                    </table:table-cell>
                    <table:table-cell table:style-name="entry" table:number-rows-spanned="1" table:number-columns-spanned="1">
                      <text:p text:style-name="table_al">23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 tot 300 m2</text:p>
                    </table:table-cell>
                    <table:table-cell table:style-name="entry" table:number-rows-spanned="1" table:number-columns-spanned="1">
                      <text:p text:style-name="table_al">€</text:p>
                    </table:table-cell>
                    <table:table-cell table:style-name="entry" table:number-rows-spanned="1" table:number-columns-spanned="1">
                      <text:p text:style-name="table_al">38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 tot 500 m2</text:p>
                    </table:table-cell>
                    <table:table-cell table:style-name="entry" table:number-rows-spanned="1" table:number-columns-spanned="1">
                      <text:p text:style-name="table_al">€</text:p>
                    </table:table-cell>
                    <table:table-cell table:style-name="entry" table:number-rows-spanned="1" table:number-columns-spanned="1">
                      <text:p text:style-name="table_al">61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92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1.38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 tot 3.000 m2</text:p>
                    </table:table-cell>
                    <table:table-cell table:style-name="entry" table:number-rows-spanned="1" table:number-columns-spanned="1">
                      <text:p text:style-name="table_al">€</text:p>
                    </table:table-cell>
                    <table:table-cell table:style-name="entry" table:number-rows-spanned="1" table:number-columns-spanned="1">
                      <text:p text:style-name="table_al">1.81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 tot 4.000 m2</text:p>
                    </table:table-cell>
                    <table:table-cell table:style-name="entry" table:number-rows-spanned="1" table:number-columns-spanned="1">
                      <text:p text:style-name="table_al">€</text:p>
                    </table:table-cell>
                    <table:table-cell table:style-name="entry" table:number-rows-spanned="1" table:number-columns-spanned="1">
                      <text:p text:style-name="table_al">2.01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2.20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 tot 6.000 m2</text:p>
                    </table:table-cell>
                    <table:table-cell table:style-name="entry" table:number-rows-spanned="1" table:number-columns-spanned="1">
                      <text:p text:style-name="table_al">€</text:p>
                    </table:table-cell>
                    <table:table-cell table:style-name="entry" table:number-rows-spanned="1" table:number-columns-spanned="1">
                      <text:p text:style-name="table_al">2.5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000 tot 7.000 m2</text:p>
                    </table:table-cell>
                    <table:table-cell table:style-name="entry" table:number-rows-spanned="1" table:number-columns-spanned="1">
                      <text:p text:style-name="table_al">€</text:p>
                    </table:table-cell>
                    <table:table-cell table:style-name="entry" table:number-rows-spanned="1" table:number-columns-spanned="1">
                      <text:p text:style-name="table_al">2.71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000 tot 8.000 m2</text:p>
                    </table:table-cell>
                    <table:table-cell table:style-name="entry" table:number-rows-spanned="1" table:number-columns-spanned="1">
                      <text:p text:style-name="table_al">€</text:p>
                    </table:table-cell>
                    <table:table-cell table:style-name="entry" table:number-rows-spanned="1" table:number-columns-spanned="1">
                      <text:p text:style-name="table_al">2.84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00 tot 9.000 m2</text:p>
                    </table:table-cell>
                    <table:table-cell table:style-name="entry" table:number-rows-spanned="1" table:number-columns-spanned="1">
                      <text:p text:style-name="table_al">€</text:p>
                    </table:table-cell>
                    <table:table-cell table:style-name="entry" table:number-rows-spanned="1" table:number-columns-spanned="1">
                      <text:p text:style-name="table_al">2.90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0 tot 10.000 m2</text:p>
                    </table:table-cell>
                    <table:table-cell table:style-name="entry" table:number-rows-spanned="1" table:number-columns-spanned="1">
                      <text:p text:style-name="table_al">€</text:p>
                    </table:table-cell>
                    <table:table-cell table:style-name="entry" table:number-rows-spanned="1" table:number-columns-spanned="1">
                      <text:p text:style-name="table_al">3.08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0 tot 15.000 m2</text:p>
                    </table:table-cell>
                    <table:table-cell table:style-name="entry" table:number-rows-spanned="1" table:number-columns-spanned="1">
                      <text:p text:style-name="table_al">€</text:p>
                    </table:table-cell>
                    <table:table-cell table:style-name="entry" table:number-rows-spanned="1" table:number-columns-spanned="1">
                      <text:p text:style-name="table_al">3.68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0 tot 20.000 m2</text:p>
                    </table:table-cell>
                    <table:table-cell table:style-name="entry" table:number-rows-spanned="1" table:number-columns-spanned="1">
                      <text:p text:style-name="table_al">€</text:p>
                    </table:table-cell>
                    <table:table-cell table:style-name="entry" table:number-rows-spanned="1" table:number-columns-spanned="1">
                      <text:p text:style-name="table_al">3.87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0 tot 30.000 m2</text:p>
                    </table:table-cell>
                    <table:table-cell table:style-name="entry" table:number-rows-spanned="1" table:number-columns-spanned="1">
                      <text:p text:style-name="table_al">€</text:p>
                    </table:table-cell>
                    <table:table-cell table:style-name="entry" table:number-rows-spanned="1" table:number-columns-spanned="1">
                      <text:p text:style-name="table_al">4.84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0 tot 40.000 m2</text:p>
                    </table:table-cell>
                    <table:table-cell table:style-name="entry" table:number-rows-spanned="1" table:number-columns-spanned="1">
                      <text:p text:style-name="table_al">€</text:p>
                    </table:table-cell>
                    <table:table-cell table:style-name="entry" table:number-rows-spanned="1" table:number-columns-spanned="1">
                      <text:p text:style-name="table_al">5.17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0 tot 50.000 m2</text:p>
                    </table:table-cell>
                    <table:table-cell table:style-name="entry" table:number-rows-spanned="1" table:number-columns-spanned="1">
                      <text:p text:style-name="table_al">€</text:p>
                    </table:table-cell>
                    <table:table-cell table:style-name="entry" table:number-rows-spanned="1" table:number-columns-spanned="1">
                      <text:p text:style-name="table_al">5.4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0 en meer m2</text:p>
                    </table:table-cell>
                    <table:table-cell table:style-name="entry" table:number-rows-spanned="1" table:number-columns-spanned="1">
                      <text:p text:style-name="table_al">€</text:p>
                    </table:table-cell>
                    <table:table-cell table:style-name="entry" table:number-rows-spanned="1" table:number-columns-spanned="1">
                      <text:p text:style-name="table_al">5.81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26-2-3" text:style-name="table">
                <text:p text:style-name="table_top"/>
                <table:table table:style-name="tgroup">
                  <table:table-column table:style-name="id1-3-2-2-26-2-3-1-1"/>
                  <table:table-column table:style-name="id1-3-2-2-26-2-3-1-2"/>
                  <table:table-column table:style-name="id1-3-2-2-26-2-3-1-3"/>
                  <table:table-column table:style-name="id1-3-2-2-26-2-3-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verordening aangewezen monument, waarvoor op grond van die provinciale of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18,25</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18,2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een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Onderdeel 2.3.1.3.2 vindt overeenkomstige toepassing met betrekking tot de in onderdeel 2.3.7.1 bedoelde aanvraag, tenzij de onderdelen 2.3.1.3.2 of 2.3.2.2 zelf toepassing 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Het tarief bedraagt voor het in behandeling nemen van een 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om een uitweg te maken naar de weg of verandering te brengen in een bestaande uitweg naar de weg, onder indiening van een situatieschets van de gewenste uitweg en een foto van de bestaande situatie, op grond van artikel 2:12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9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2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1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de welstandscommissie over de aanvraag adviseert: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Indien een begroting als bedoeld in 2.3.13.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Onverminderd het bepaalde in de voorgaande onderdelen van dit hoofdstuk kunnen de tarieven als genoemd in 2.3.3 en 2.3.4, worden verhoogd met een bedrag aan externe advieskosten dat voorafgaand aan het in behandeling nemen van de aanvraag om een omgevingsvergunning aan de aanvrager is medegedeeld,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6</text:p>
                    </table:table-cell>
                    <table:table-cell table:style-name="entry" table:number-rows-spanned="1" table:number-columns-spanned="1">
                      <text:p text:style-name="table_al">Indien een begroting als bedoeld in 2.3.13.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18,25</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4</text:span> Verminder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column table:style-name="id1-3-2-2-27-2-1-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3 en 2.3.14.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5</text:span> Teruggaaf</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column table:style-name="id1-3-2-2-28-2-1-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 (beëindigen behandel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4,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na het in behandeling nemen ervan, maar voor dat de omgevingsvergunning verleend is </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4,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text:p>
                    </table:table-cell>
                    <table:table-cell table:style-name="entry" table:number-rows-spanned="1" table:number-columns-spanned="1">
                      <text:p text:style-name="table_al">34,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3 en 2.3.14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Indien binnen twee weken nadat het bouwwerk voor gebruik gereed is en dit gemeld is door middel van een meldingskaart en de start van de bouwwerkzaamheden gemeld is door middel van een meldingskaart wordt een teruggaaf van </text:p>
                      <text:p text:style-name="table_al">van de geheven leges verleend.</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6</text:span> Intrekking omgevingsvergunning</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column table:style-name="id1-3-2-2-29-2-1-1-4"/>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34,65</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7</text:span> Wijziging omgevingsvergunning als gevolg van wijziging project</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column table:style-name="id1-3-2-2-30-2-1-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38,7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8</text:span> Overschrijven omgevingsvergunn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column table:style-name="id1-3-2-2-31-2-1-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overschrijven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34,65</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9</text:span> Bestemmingswijzigingen zonder activiteiten</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column table:style-name="id1-3-2-2-32-2-1-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075,2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verkrijgen van een uitwerkings- of </text:p>
                      <text:p text:style-name="table_al">wijzigingsplan dat bij bestemmingsplan is geregeld als bedoeld in artikel 3.6 lid 1 onderdeel a en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765,6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Onverminderd het bepaalde in de voorgaande onderdelen van dit hoofdstuk worden de tarieven als genoemd in 2.9.1 en 2.9.2, verhoogd met een bedrag aan externe advieskosten dat voorafgaand aan het in behandeling nemen van de aanvraag om een omgevingsvergunning aan de aanvrager is medegedeeld,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Indien een begroting als bedoeld in 2.9.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10</text:span> In deze titel niet benoemde beschikk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column table:style-name="id1-3-2-2-33-2-1-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38,40</text:p>
                    </table:table-cell>
                  </table:table-row>
                </table:table>
                <text:p text:style-name="table_bottom"/>
              </text:section>
            </text:section>
            <text:p text:style-name="hoofdstuk_bottom"/>
          </text:section>
          <text:section text:name="hoofdstuk_id1-3-2-2-34" text:style-name="hoofdstuk">
            <text:p text:style-name="hoofdstuk_kop">Titel 3 Dienstverlening vallend onder Europese dienstenrichtlijn</text:p>
            <text:p text:style-name="hoofdstuk_bottom"/>
          </text:section>
          <text:section text:name="hoofdstuk_id1-3-2-2-35" text:style-name="hoofdstuk">
            <text:p text:style-name="hoofdstuk_kop"><text:span text:style-name="label">Hoofdstuk</text:span> <text:span text:style-name="nr">1</text:span> Horeca</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de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07,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2</text:span> Organiseren evenement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column table:style-name="id1-3-2-2-36-2-1-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vergunningen tot handelingen, waarvoor krachtens de wet, reglement of verordening van politie vergunning moet worden aangevraagd, voorzover daarvoor geen wettelijke regeling of vrijstelling bestaat of voorzover daarvoor in deze verordening geen bijzondere regeling is opgenomen:</text:p>
                      <text:p text:style-name="table_al">-voor grootschalige evenementen</text:p>
                      <text:p text:style-name="table_al">-voor overige evenement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40,10</text:p>
                      <text:p text:style-name="table_al">20,05</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spoedtarief bedraagt voor het in behandeling nemen van een te laat ingediende aanvraag voor vergunningen tot handeling, waarvoor krachtens de wet, reglement of verordening van politie vergunning moet worden gevraagd, voorzover daarvoor geen wettelijke regeling of vrijstelling bestaat of voorzover daarvoor in deze verordening geen bijzondere regeling is opgenomen:</text:p>
                      <text:p text:style-name="table_al">-voor grootschalige evenementen</text:p>
                      <text:p text:style-name="table_al">-voor overige evenementen</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287,20</text:p>
                      <text:p text:style-name="table_al">114,75</text:p>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3</text:span> Prostitutiebedrijven</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column table:style-name="id1-3-2-2-37-2-1-1-4"/>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555,8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555,80</text:p>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4</text:span> Splitsingsvergunning woonruimte</text:p>
            <text:section text:name="structuurtekst_id1-3-2-2-38-2" text:style-name="structuurtekst">
              <text:p text:style-name="al">Gereserveerd.</text:p>
            </text:section>
            <text:p text:style-name="hoofdstuk_bottom"/>
          </text:section>
          <text:section text:name="hoofdstuk_id1-3-2-2-39" text:style-name="hoofdstuk">
            <text:p text:style-name="hoofdstuk_kop"><text:span text:style-name="label">Hoofdstuk</text:span> <text:span text:style-name="nr">5</text:span> Leefmilieuverordening</text:p>
            <text:section text:name="structuurtekst_id1-3-2-2-39-2" text:style-name="structuurtekst">
              <text:p text:style-name="al">Gereserveerd.</text:p>
            </text:section>
            <text:p text:style-name="hoofdstuk_bottom"/>
          </text:section>
          <text:section text:name="hoofdstuk_id1-3-2-2-40" text:style-name="hoofdstuk">
            <text:p text:style-name="hoofdstuk_kop"><text:span text:style-name="label">Hoofdstuk</text:span> <text:span text:style-name="nr">6</text:span> Brandbeveiligingsverordening</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column table:style-name="id1-3-2-2-40-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het verlenen van een vergunning tot het in gebruik hebben of houden van een inrichting, als bedoeld in artikel 2.1.1 van de Brandbeveiligingsverordening, niet zijnde een vergunning als bedoeld onder 3.6.2</text:p>
                    </table:table-cell>
                    <table:table-cell table:style-name="entry" table:number-rows-spanned="1" table:number-columns-spanned="1">
                      <text:p text:style-name="table_al">€</text:p>
                    </table:table-cell>
                    <table:table-cell table:style-name="entry" table:number-rows-spanned="1" table:number-columns-spanned="1">
                      <text:p text:style-name="table_al">21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verlenen van een vergunning tot het in gebruik hebben of houden van een tijdelijke inrichting, als bedoeld in artikel 2.1.1 van de Brandbeveiligingsverordening, voor een periode van:</text:p>
                      <text:p text:style-name="table_al">maximaal drie dagen</text:p>
                      <text:p text:style-name="table_al">vier tot zeven dagen</text:p>
                      <text:p text:style-name="table_al">meer dan zeven dagen vermeerderd met</text:p>
                      <text:p text:style-name="table_al">per week of een gedeelte daarvan</text:p>
                    </table:table-cell>
                    <table:table-cell table:style-name="entry" table:number-rows-spanned="1" table:number-columns-spanned="1">
                      <text:p text:style-name="table_al">€</text:p>
                      <text:p text:style-name="table_al">€</text:p>
                      <text:p text:style-name="table_al">€</text:p>
                      <text:p text:style-name="table_al">€</text:p>
                    </table:table-cell>
                    <table:table-cell table:style-name="entry" table:number-rows-spanned="1" table:number-columns-spanned="1">
                      <text:p text:style-name="table_al">218,55</text:p>
                      <text:p text:style-name="table_al">359,00</text:p>
                      <text:p text:style-name="table_al">359,00</text:p>
                      <text:p text:style-name="table_al">69,60</text:p>
                    </table:table-cell>
                  </table:table-row>
                </table:table>
                <text:p text:style-name="table_bottom"/>
              </text:section>
            </text:section>
            <text:p text:style-name="hoofdstuk_bottom"/>
          </text:section>
          <text:section text:name="hoofdstuk_id1-3-2-2-41" text:style-name="hoofdstuk">
            <text:p text:style-name="hoofdstuk_kop"><text:span text:style-name="label">Hoofdstuk</text:span> <text:span text:style-name="nr">7</text:span> In deze titel niet benoemde vergunning, ontheffing of andere beschikking</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column table:style-name="id1-3-2-2-41-2-1-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38,40</text:p>
                    </table:table-cell>
                  </table:table-row>
                </table:table>
                <text:p text:style-name="table_bottom"/>
              </text:section>
              <text:list text:style-name="id1-3-2-2-41-2-2">
                <text:list-item text:style-override="id1-3-2-2-41-2-2-1">
                  <text:number>1.</text:number>
                  <text:p text:style-name="al">De "Tarieventabel, behorende bij de Legesverordening 2014” van 7 november 2013 en de 1<text:span text:style-name="sup">e</text:span> wijziging van 18 februari 2014, worden ingetrokken met ingang van de in het vierde lid genoemde datum van ingang van de heffing, met dien verstande dat zij van toepassing blijft op de belastbare feiten die zich voor die datum hebben voorgedaan.</text:p>
                </text:list-item>
                <text:list-item text:style-override="id1-3-2-2-41-2-2-2">
                  <text:number>2.</text:number>
                  <text:p text:style-name="al">Deze tarieventabel treedt in werking met ingang van de eerste dag na die van de bekendmaking.</text:p>
                </text:list-item>
                <text:list-item text:style-override="id1-3-2-2-41-2-2-3">
                  <text:number>3.</text:number>
                  <text:p text:style-name="al">In afwijking in zoverre van het in de voorgaande leden bepaalde, blijft, indien de datum van inwerkingtreding van deze tarieventabel ligt na de in het vierde lid genoemde datum van ingang van de heffing, de ingetrokken tarieventabel gelden voor de in de tussenliggende periode plaatsvindende belastbare feiten, voor zover terzake daarvan de heffing van de leges in die periode plaatsvindt.</text:p>
                </text:list-item>
                <text:list-item text:style-override="id1-3-2-2-41-2-2-4">
                  <text:number>1.</text:number>
                  <text:p text:style-name="al">De datum van ingang van de heffing is 1 januari 2015.</text:p>
                </text:list-item>
                <text:list-item text:style-override="id1-3-2-2-41-2-2-5">
                  <text:number>2.</text:number>
                  <text:p text:style-name="al">Deze verordening kan worden aangehaald als "Tarieventabel, behorende bij de Legesverordening 2015”.</text:p>
                </text:list-item>
              </text:list>
              <text:p text:style-name="al">Aldus vastgesteld door de raad van de gemeente Winsum in de vergadering van 6 november 2014.</text:p>
              <text:p text:style-name="al">De raad voornoemd,</text:p>
              <text:p text:style-name="al">voorzitter,</text:p>
              <text:p text:style-name="al">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67408</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08</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08</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 inclusief tarieventab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408</meta:user-defined>
    <meta:user-defined meta:name="OVERHEIDop.GmbID/DC.identifier">gmb-2014-67408</meta:user-defined>
    <meta:user-defined meta:name="OVERHEID.Gemeente/DC.creator">Winsu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sum</meta:user-defined>
    <meta:user-defined meta:name="OVERHEIDgvop.Informatietype/DC.type">Verordeningen</meta:user-defined>
    <meta:user-defined meta:name="OVERHEID.Gemeente/DCTERMS.publisher">Winsum</meta:user-defined>
    <meta:user-defined meta:name="xs:date/OVERHEIDop.startdatum">2014-11-25</meta:user-defined>
    <meta:user-defined meta:name="OVERHEID.Gemeente/DC.spatial">Winsum</meta:user-defined>
    <meta:user-defined meta:name="OVERHEIDop.versieInformatie"/>
  </office:meta>
</office:document-meta>
</file>