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Kregers, Speenkruidstraat 17, 3135 E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Kregers, geboren 26-07-1986, Speenkruidstraat 17 , 3135 EV, Vlaardingen, met ingang van 22-10-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0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Kregers, Speenkruidstraat 17, 3135 EV,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07</meta:user-defined>
    <meta:user-defined meta:name="OVERHEIDop.GmbID/DC.identifier">gmb-2014-6740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V 17a</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38 437212</meta:user-defined>
    <meta:user-defined meta:name="OVERHEIDop.versieInformatie"/>
  </office:meta>
</office:document-meta>
</file>