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 Stratman, Maassluissedijk 80, 3131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 Stratman, geboren 06-03-1962, Maassluissedijk 80, 3131 KB, Vlaardingen, met ingang van 22-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0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R. Stratman, Maassluissedijk 80, 3131 K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04</meta:user-defined>
    <meta:user-defined meta:name="OVERHEIDop.GmbID/DC.identifier">gmb-2014-6740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KB 80</meta:user-defined>
    <meta:user-defined meta:name="OVERHEIDop.woonplaats">Vlaardingen</meta:user-defined>
    <meta:user-defined meta:name="OVERHEIDop.straatnaam">Maassluis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91 435936</meta:user-defined>
    <meta:user-defined meta:name="OVERHEIDop.versieInformatie"/>
  </office:meta>
</office:document-meta>
</file>