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Nierspark, Gennep: Niersjaarsdu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 toestemming verleend voor: </text:p>
            <text:p text:style-name="common-al">Niersjaarsduik op 1 januari 2015 van 13.30 – 15.30 uur </text:p>
            <text:p text:style-name="tussenkopcur">
            <text:span text:style-name="nadrukvet">Verzenddatum</text:span>
          </text:p>
            <text:p text:style-name="common-al">Het besluit is verzonden op: 18 november 2014</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67398</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398</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398</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rspark, Gennep: Niersjaarsdui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398</meta:user-defined>
    <meta:user-defined meta:name="OVERHEIDop.GmbID/DC.identifier">gmb-2014-67398</meta:user-defined>
    <meta:user-defined meta:name="OVERHEID.Gemeente/DC.creator">Gennep</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Ottersum</meta:user-defined>
    <meta:user-defined meta:name="OVERHEIDop.straatnaam">Nierspad</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6330 412727</meta:user-defined>
    <meta:user-defined meta:name="OVERHEIDop.versieInformatie"/>
  </office:meta>
</office:document-meta>
</file>