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Markt, Gennep: Mertzitt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 toestemming verleend voor: </text:p>
            <text:p text:style-name="common-al">Mè.rtzitting op zaterdag 14 februari 2015 van 12.00 – 19.30 uur. </text:p>
            <text:p text:style-name="tussenkopcur">
            <text:span text:style-name="nadrukvet">Verzendatum</text:span>
          </text:p>
            <text:p text:style-name="common-al">Het besluit is verzonden op: 19 november 2014</text:p>
            <text:p text:style-name="tussenkopcur">
            <text:span text:style-name="nadrukvet">Rechtsbescherming</text:span>
          </text:p>
            <text:p text:style-name="last-al">Wanneer u belanghebbende bent en u bent het niet eens met dit besluit, dan kunt u hiertegen per brief een bezwaarschrift indienen. U heeft daar zes weken de tijd voor, gerekend vanaf de dag na de verzenddatum van het besluit. De verzenddatum is de datum waarop het besluit aan de aanvrager en/of andere betrokkenen is verzonden. Wordt bij het besluit geen verzenddatum vermeld, dan heeft u zes weken de tijd gerekend vanaf de dag nadat het besluit is gepubliceerd in het digitale gemeenteblad (zie publicatiedatum).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67397</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397</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397</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rkt, Gennep: Mertzitt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6</meta:user-defined>
    <meta:user-defined meta:name="OVERHEIDop.publicationIssue">67397</meta:user-defined>
    <meta:user-defined meta:name="OVERHEIDop.GmbID/DC.identifier">gmb-2014-67397</meta:user-defined>
    <meta:user-defined meta:name="OVERHEID.Gemeente/DC.creator">Gennep</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591BZ 11</meta:user-defined>
    <meta:user-defined meta:name="OVERHEIDop.woonplaats">Gennep</meta:user-defined>
    <meta:user-defined meta:name="OVERHEIDop.straatnaam">Markt</meta:user-defined>
    <meta:user-defined meta:name="OVERHEID.Gemeente/OVERHEID.authority">Gennep</meta:user-defined>
    <meta:user-defined meta:name="OVERHEIDgvop.Informatietype/DC.type">Beschikkingen | afhandeling</meta:user-defined>
    <meta:user-defined meta:name="OVERHEID.Gemeente/DCTERMS.publisher">Gennep</meta:user-defined>
    <meta:user-defined meta:name="OVERHEID.EPSG28992/DC.spatial">195225 412689</meta:user-defined>
    <meta:user-defined meta:name="OVERHEIDop.versieInformatie"/>
  </office:meta>
</office:document-meta>
</file>