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CHTSTRAAT 68 EN 70 REALISEREN DOORBRAAK TUSSEN TWE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Vechtstraat 68 en 70</text:span>
            <text:span text:style-name="nadrukvet"/>
            <text:span text:style-name="nadrukvet"> – </text:span>ontvangen 17 november 2014 voor het realiseren van een doorbraak tussen twee pande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39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9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9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CHTSTRAAT 68 EN 70 REALISEREN DOORBRAAK TUSSEN TWEE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396</meta:user-defined>
    <meta:user-defined meta:name="OVERHEIDop.GmbID/DC.identifier">gmb-2014-6739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Z 70</meta:user-defined>
    <meta:user-defined meta:name="OVERHEIDop.woonplaats">Zwolle</meta:user-defined>
    <meta:user-defined meta:name="OVERHEIDop.straatnaam">Vech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70 503324</meta:user-defined>
    <meta:user-defined meta:name="OVERHEIDop.versieInformatie"/>
  </office:meta>
</office:document-meta>
</file>