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duktieweg 5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20 van het Activiteitenbesluit, maakt het college van burgemeester en wethouders van Roermond bekend, dat maatwerkvoorschriften voor geluid zijn vastgesteld voor Mission Foods Roermond BV, gelegen aan Produktieweg 5, 6045 JC te Roermond. </text:p>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anuari 2015 is het mogelijk bezwaar aan te tekenen.</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 van het bezwaar;</text:p>
              </text:list-item>
              <text:list-item text:style-override="id1-3-2-1-1-9-3">
                <text:number>-</text:number>
                <text:p text:style-name="al">een omschrijving van het besluit waartegen het bezwaar of beroep is gericht (en eventueel de vermelding van de datum en het nummer van het besluit);</text:p>
              </text:list-item>
              <text:list-item text:style-override="id1-3-2-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2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7395</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95</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95</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duktieweg 5 - Wet milieubeh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95</meta:user-defined>
    <meta:user-defined meta:name="OVERHEIDop.GmbID/DC.identifier">gmb-2014-6739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C 5</meta:user-defined>
    <meta:user-defined meta:name="OVERHEIDop.woonplaats">Roermond</meta:user-defined>
    <meta:user-defined meta:name="OVERHEIDop.straatnaam">Produkti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25</meta:user-defined>
    <meta:user-defined meta:name="xs:date/OVERHEIDop.einddatum">2015-01-07</meta:user-defined>
    <meta:user-defined meta:name="OVERHEID.EPSG28992/DC.spatial">201419 353279</meta:user-defined>
    <meta:user-defined meta:name="OVERHEIDop.versieInformatie"/>
  </office:meta>
</office:document-meta>
</file>