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WESTERLAAN 51A SPELCOMPUTER MUSE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Westerlaan 51A</text:span>
            <text:span text:style-name="nadrukvet">– </text:span>voor het afwijken van het bestemmingpslan ten behoeve van een spelcomputer museum, verzonden op 19 november 2014</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7388</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388</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388</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ESTERLAAN 51A SPELCOMPUTER MUSEU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388</meta:user-defined>
    <meta:user-defined meta:name="OVERHEIDop.GmbID/DC.identifier">gmb-2014-6738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CA 51</meta:user-defined>
    <meta:user-defined meta:name="OVERHEIDop.woonplaats">Zwolle</meta:user-defined>
    <meta:user-defined meta:name="OVERHEIDop.straatnaam">Wester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471 502434</meta:user-defined>
    <meta:user-defined meta:name="OVERHEIDop.versieInformatie"/>
  </office:meta>
</office:document-meta>
</file>