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rwijderen van één boom, van Hogendorplaan 144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plataan)</text:p>
            <text:p text:style-name="common-al">Locatie: van Hogendorplaan 144 A</text:p>
            <text:p text:style-name="common-al">Kenmerk: OVXINR 2821</text:p>
            <text:p text:style-name="common-al">Type aanvraag: omgevingsvergunning regulier</text:p>
            <text:p text:style-name="common-al">Datum ontvangst: 5 november 2014</text:p>
            <text:p text:style-name="common-al">Datum beschikking: 18 november 2014</text:p>
            <text:p text:style-name="common-al">Besluit is verzonden op: 18 november 2014</text:p>
            <text:p text:style-name="common-al"/>
            <text:p text:style-name="common-al">
            <text:span text:style-name="nadrukvet">Inzien</text:span>
          </text:p>
            <text:p text:style-name="common-al">Het besluit en bijbehorende stukken liggen met ingang van 19 nov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8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van Hogendorplaan 144 A,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85</meta:user-defined>
    <meta:user-defined meta:name="OVERHEIDop.GmbID/DC.identifier">gmb-2014-67385</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CH 142a</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7273</meta:user-defined>
    <meta:user-defined meta:name="OVERHEID.EPSG28992/DC.spatial">84335 436705</meta:user-defined>
    <meta:user-defined meta:name="OVERHEIDop.versieInformatie"/>
  </office:meta>
</office:document-meta>
</file>