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Openbare Ruimte Plevierenweide, kappen van 2 esdoorns, 1 acacia en 1 amber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Plevierenweide, kappen van 2 esdoorns, 1 acacia en 1 amberboom, WABO-2014-0164, ontvangen op 11-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8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8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penbare Ruimte Plevierenweide, kappen van 2 esdoorns, 1 acacia en 1 amber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82</meta:user-defined>
    <meta:user-defined meta:name="OVERHEIDop.GmbID/DC.identifier">gmb-2014-6738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V 3</meta:user-defined>
    <meta:user-defined meta:name="OVERHEIDop.woonplaats">Wageningen</meta:user-defined>
    <meta:user-defined meta:name="OVERHEIDop.straatnaam">Plevierenwei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1</meta:user-defined>
    <meta:user-defined meta:name="OVERHEID.EPSG28992/DC.spatial">173506 443399</meta:user-defined>
    <meta:user-defined meta:name="OVERHEIDop.versieInformatie"/>
  </office:meta>
</office:document-meta>
</file>