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Plantsoen nabij nr 186 op parkeerplaats Gedempte Gracht,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antsoen nabij nr 186 op parkeerplaats Gedempte Gracht, kappen van 1 berk, WABO-2014-0162, ontvangen op 12-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37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7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Plantsoen nabij nr 186 op parkeerplaats Gedempte Gracht,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71</meta:user-defined>
    <meta:user-defined meta:name="OVERHEIDop.GmbID/DC.identifier">gmb-2014-673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W 10</meta:user-defined>
    <meta:user-defined meta:name="OVERHEIDop.woonplaats">Wageningen</meta:user-defined>
    <meta:user-defined meta:name="OVERHEIDop.straatnaam">School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2</meta:user-defined>
    <meta:user-defined meta:name="OVERHEID.EPSG28992/DC.spatial">174056 442166</meta:user-defined>
    <meta:user-defined meta:name="OVERHEIDop.versieInformatie"/>
  </office:meta>
</office:document-meta>
</file>