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Gerdesstraat nabij nr 73 in bloembakken op parkeerplaats, kappen van 2 valse Christu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rdesstraat nabij nr 73 in bloembakken op parkeerplaats, kappen van 2 valse Christusdoorns, WABO-2014-0161, ontvangen op 12-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370</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70</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70</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Gerdesstraat nabij nr 73 in bloembakken op parkeerplaats, kappen van 2 valse Christu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70</meta:user-defined>
    <meta:user-defined meta:name="OVERHEIDop.GmbID/DC.identifier">gmb-2014-6737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10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2</meta:user-defined>
    <meta:user-defined meta:name="OVERHEID.EPSG28992/DC.spatial">174220 442296</meta:user-defined>
    <meta:user-defined meta:name="OVERHEIDop.versieInformatie"/>
  </office:meta>
</office:document-meta>
</file>