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Nieuwe aanvraag omgevingsvergunning Hollandseweg 330, kappen van 1 Amerikaanse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30, kappen van 1 Amerikaanse eik, WABO-2014-0165, ontvangen op 16-11-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7364</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64</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64</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ollandseweg 330, kappen van 1 Amerikaanse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364</meta:user-defined>
    <meta:user-defined meta:name="OVERHEIDop.GmbID/DC.identifier">gmb-2014-6736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4PK 330</meta:user-defined>
    <meta:user-defined meta:name="OVERHEIDop.woonplaats">Wageningen</meta:user-defined>
    <meta:user-defined meta:name="OVERHEIDop.straatnaam">Hollandse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1-16</meta:user-defined>
    <meta:user-defined meta:name="OVERHEID.EPSG28992/DC.spatial">175539 443818</meta:user-defined>
    <meta:user-defined meta:name="OVERHEIDop.versieInformatie"/>
  </office:meta>
</office:document-meta>
</file>