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1 linde achter Droevendaalsesteeg 1 nabij gebouw Radix Klim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chter Droevendaalsesteeg 1 nabij gebouw Radix Klima, kappen van 1 linde, WABO-2014-0150, verzenddatum 18-11-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7363</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63</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63</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linde achter Droevendaalsesteeg 1 nabij gebouw Radix Klim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363</meta:user-defined>
    <meta:user-defined meta:name="OVERHEIDop.GmbID/DC.identifier">gmb-2014-6736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B 1</meta:user-defined>
    <meta:user-defined meta:name="OVERHEIDop.woonplaats">Wageningen</meta:user-defined>
    <meta:user-defined meta:name="OVERHEIDop.straatnaam">Droevendaalseste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18</meta:user-defined>
    <meta:user-defined meta:name="OVERHEID.EPSG28992/DC.spatial">173954 444310</meta:user-defined>
    <meta:user-defined meta:name="OVERHEIDop.versieInformatie"/>
  </office:meta>
</office:document-meta>
</file>