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2 oktober 2014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p text:style-name="common-al">
            <text:span text:style-name="nadrukcur">Geslachtsnaam en voorletters                  Geboortedatum</text:span>
          </text:p>
            <text:p text:style-name="common-al">Govers, P E W M                                            03-06-1969</text:p>
            <text:p text:style-name="common-al">Grauenkamp, P E M                                        13-12-2004       </text:p>
            <text:p text:style-name="common-al">Grauenkamp, V A J                                       13-06-2002</text:p>
            <text:p text:style-name="common-al">Grauenkamp, A M J                                      13-12-2004</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735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5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5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59</meta:user-defined>
    <meta:user-defined meta:name="OVERHEIDop.GmbID/DC.identifier">gmb-2014-6735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