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nieuwen van een woning</text:p>
            <text:p text:style-name="common-al">Locatie: Veersloot 8, 1746 AT in Dirkshorn</text:p>
            <text:p text:style-name="common-al">Kenmerk: O-14-0407</text:p>
            <text:p text:style-name="common-al">Verzonden: 20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7354</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54</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54</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354</meta:user-defined>
    <meta:user-defined meta:name="OVERHEIDop.GmbID/DC.identifier">gmb-2014-6735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AT 8</meta:user-defined>
    <meta:user-defined meta:name="OVERHEIDop.woonplaats">Dirkshorn</meta:user-defined>
    <meta:user-defined meta:name="OVERHEIDop.straatnaam">Veer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033 529301</meta:user-defined>
    <meta:user-defined meta:name="OVERHEIDop.versieInformatie"/>
  </office:meta>
</office:document-meta>
</file>