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opbouw op de bestaande kapsalon</text:p>
            <text:p text:style-name="common-al">Locatie: Watering 2, 1747 SB in Tuitjenhorn</text:p>
            <text:p text:style-name="common-al">Kenmerk: O-14-0448</text:p>
            <text:p text:style-name="common-al">Verzonden: 20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35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5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5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351</meta:user-defined>
    <meta:user-defined meta:name="OVERHEIDop.GmbID/DC.identifier">gmb-2014-6735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SG 4</meta:user-defined>
    <meta:user-defined meta:name="OVERHEIDop.woonplaats">Tuitjenhorn</meta:user-defined>
    <meta:user-defined meta:name="OVERHEIDop.straatnaam">Waterin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563 527731</meta:user-defined>
    <meta:user-defined meta:name="OVERHEIDop.versieInformatie"/>
  </office:meta>
</office:document-meta>
</file>