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woning</text:p>
            <text:p text:style-name="common-al">Locatie: Florastraat 39, 1741 MW in Schagen</text:p>
            <text:p text:style-name="common-al">Kenmerk: O-14-0456</text:p>
            <text:p text:style-name="common-al">Verzonden: 20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347</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47</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47</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47</meta:user-defined>
    <meta:user-defined meta:name="OVERHEIDop.GmbID/DC.identifier">gmb-2014-6734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W 39</meta:user-defined>
    <meta:user-defined meta:name="OVERHEIDop.woonplaats">Schagen</meta:user-defined>
    <meta:user-defined meta:name="OVERHEIDop.straatnaam">Flora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46 533503</meta:user-defined>
    <meta:user-defined meta:name="OVERHEIDop.versieInformatie"/>
  </office:meta>
</office:document-meta>
</file>