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pinbox</text:p>
            <text:p text:style-name="common-al">Locatie: Kerkstraat nabij nummer 63, 1738 BJ in Waarland</text:p>
            <text:p text:style-name="common-al">Kenmerk: O-14-0457</text:p>
            <text:p text:style-name="common-al">Verzonden: 20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7344</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44</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44</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344</meta:user-defined>
    <meta:user-defined meta:name="OVERHEIDop.GmbID/DC.identifier">gmb-2014-6734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BJ 63</meta:user-defined>
    <meta:user-defined meta:name="OVERHEIDop.woonplaats">Waarland</meta:user-defined>
    <meta:user-defined meta:name="OVERHEIDop.straatnaam">Kerk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071 526706</meta:user-defined>
    <meta:user-defined meta:name="OVERHEIDop.versieInformatie"/>
  </office:meta>
</office:document-meta>
</file>