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woning op de bestaande garage</text:p>
            <text:p text:style-name="common-al">Locatie: Sportparklaan 11, 1744 KG in Sint Maarten</text:p>
            <text:p text:style-name="last-al">Kenmerk: O-14-0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341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4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4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41</meta:user-defined>
    <meta:user-defined meta:name="OVERHEIDop.GmbID/DC.identifier">gmb-2014-6734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KG 11</meta:user-defined>
    <meta:user-defined meta:name="OVERHEIDop.woonplaats">Sint Maarten</meta:user-defined>
    <meta:user-defined meta:name="OVERHEIDop.straatnaam">Sportpark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573 531928</meta:user-defined>
    <meta:user-defined meta:name="OVERHEIDop.versieInformatie"/>
  </office:meta>
</office:document-meta>
</file>