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wilg</text:p>
            <text:p text:style-name="common-al">Locatie: De Kroonakker, tegenover nummer 5, 1749 JT in Warmenhuizen</text:p>
            <text:p text:style-name="last-al">Kenmerk: O-14-04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7340</text:span><text:line-break/><text:date style:data-style-name="dag" text:fixed="true" text:date-value="2014-11-24"/><text:line-break/><text:date style:data-style-name="jaar" text:fixed="true" text:date-value="2014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340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340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4</meta:user-defined>
    <meta:user-defined meta:name="OVERHEIDop.publicationIssue">67340</meta:user-defined>
    <meta:user-defined meta:name="OVERHEIDop.GmbID/DC.identifier">gmb-2014-67340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JT 5</meta:user-defined>
    <meta:user-defined meta:name="OVERHEIDop.woonplaats">Warmenhuizen</meta:user-defined>
    <meta:user-defined meta:name="OVERHEIDop.straatnaam">De Kroonakker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757 526916</meta:user-defined>
    <meta:user-defined meta:name="OVERHEIDop.versieInformatie"/>
  </office:meta>
</office:document-meta>
</file>