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es</text:p>
            <text:p text:style-name="common-al">Locatie: Cornelis de Vriesweg, nabij nummer 7, 1746 CL in Dirkshorn</text:p>
            <text:p text:style-name="last-al">Kenmerk: O-14-04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67336</text:span><text:line-break/><text:date style:data-style-name="dag" text:fixed="true" text:date-value="2014-11-24"/><text:line-break/><text:date style:data-style-name="jaar" text:fixed="true" text:date-value="2014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336</text:span><text:date style:data-style-name="nicedate" text:fixed="true" text:date-value="2014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336</text:span><text:date style:data-style-name="nicedate" text:fixed="true" text:date-value="2014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4</meta:user-defined>
    <meta:user-defined meta:name="OVERHEIDop.publicationIssue">67336</meta:user-defined>
    <meta:user-defined meta:name="OVERHEIDop.GmbID/DC.identifier">gmb-2014-67336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6CL 7</meta:user-defined>
    <meta:user-defined meta:name="OVERHEIDop.woonplaats">Dirkshorn</meta:user-defined>
    <meta:user-defined meta:name="OVERHEIDop.straatnaam">Cornelis de Vries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3926 527825</meta:user-defined>
    <meta:user-defined meta:name="OVERHEIDop.versieInformatie"/>
  </office:meta>
</office:document-meta>
</file>