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</text:p>
            <text:p text:style-name="common-al">Locatie: Dorpsstraat tegenover nummer 62, 1747 HE in Tuitjenhorn</text:p>
            <text:p text:style-name="last-al">Kenmerk: O-14-04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332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3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3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332</meta:user-defined>
    <meta:user-defined meta:name="OVERHEIDop.GmbID/DC.identifier">gmb-2014-6733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HE 62</meta:user-defined>
    <meta:user-defined meta:name="OVERHEIDop.woonplaats">Tuitjenhor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925 528334</meta:user-defined>
    <meta:user-defined meta:name="OVERHEIDop.versieInformatie"/>
  </office:meta>
</office:document-meta>
</file>