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Nieuw-Vennep, Venneperweg 407, 2153 AB, dak doortrekken op de eerste verdieping, 19-11-2014, 2014-0022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7324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2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2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Venneperweg 407, 2153 AB, dak doortrekken op de eerste verdieping, 19-11-2014, 2014-00226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324</meta:user-defined>
    <meta:user-defined meta:name="OVERHEIDop.GmbID/DC.identifier">gmb-2014-6732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AB 407</meta:user-defined>
    <meta:user-defined meta:name="OVERHEIDop.woonplaats">Nieuw-Vennep</meta:user-defined>
    <meta:user-defined meta:name="OVERHEIDop.straatnaam">Vennep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924 475163</meta:user-defined>
    <meta:user-defined meta:name="OVERHEIDop.versieInformatie"/>
  </office:meta>
</office:document-meta>
</file>