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ende omgevingsvergunning, Nieuw-Vennep, Sandestein 5, 2151 KG, achtergevel optrekken, 20-11-2014, 2014-0027595.</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67322</text:span><text:line-break/><text:date style:data-style-name="dag" text:fixed="true" text:date-value="2014-11-25"/><text:line-break/><text:date style:data-style-name="jaar" text:fixed="true" text:date-value="2014-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322</text:span><text:date style:data-style-name="nicedate" text:fixed="true" text:date-value="201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322</text:span><text:date style:data-style-name="nicedate" text:fixed="true" text:date-value="2014-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Nieuw-Vennep, Sandestein 5, 2151 KG, achtergevel optrekken, 20-11-2014, 2014-002759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5</meta:user-defined>
    <meta:user-defined meta:name="OVERHEIDop.publicationIssue">67322</meta:user-defined>
    <meta:user-defined meta:name="OVERHEIDop.GmbID/DC.identifier">gmb-2014-67322</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51KG 5</meta:user-defined>
    <meta:user-defined meta:name="OVERHEIDop.woonplaats">Nieuw-Vennep</meta:user-defined>
    <meta:user-defined meta:name="OVERHEIDop.straatnaam">Sandestein</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2321 476464</meta:user-defined>
    <meta:user-defined meta:name="OVERHEIDop.versieInformatie"/>
  </office:meta>
</office:document-meta>
</file>