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Rijsenhout, kavel AM 865, uitrit aanleggen, 19-11-2014, 2014-00307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7318</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18</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18</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kavel AM 865, uitrit aanleggen, 19-11-2014, 2014-003075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318</meta:user-defined>
    <meta:user-defined meta:name="OVERHEIDop.GmbID/DC.identifier">gmb-2014-6731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