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omgevingsvergunning, Hoofddorp, Tudorpark, AD 10943, kavel 10, woning bouwen, 19-11-2014, 2014-0030719.</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7316</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316</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316</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Tudorpark, AD 10943, kavel 10, woning bouwen, 19-11-2014, 2014-0030719.</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5</meta:user-defined>
    <meta:user-defined meta:name="OVERHEIDop.publicationIssue">67316</meta:user-defined>
    <meta:user-defined meta:name="OVERHEIDop.GmbID/DC.identifier">gmb-2014-6731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