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Marinus Naefflaan nabij nr. 4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november 2014 de volgende aanvraag voor een omgevingsvergunning hebben ontvangen:</text:p>
            <text:p text:style-name="common-al">Marinus Naefflaan nabij nr. 46 Lochem, het kappen van een beuk, nr. 2014-02334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7309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309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309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arinus Naefflaan nabij nr. 4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309</meta:user-defined>
    <meta:user-defined meta:name="OVERHEIDop.GmbID/DC.identifier">gmb-2014-6730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33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GE 46</meta:user-defined>
    <meta:user-defined meta:name="OVERHEIDop.woonplaats">Lochem</meta:user-defined>
    <meta:user-defined meta:name="OVERHEIDop.straatnaam">Marinus Naeff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6096 463770</meta:user-defined>
    <meta:user-defined meta:name="OVERHEIDop.versieInformatie"/>
  </office:meta>
</office:document-meta>
</file>